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16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4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18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29cm"/>
    </style:style>
    <style:style style:name="表格2.D" style:family="table-column">
      <style:table-column-properties style:column-width="2.766cm"/>
    </style:style>
    <style:style style:name="表格2.E" style:family="table-column">
      <style:table-column-properties style:column-width="3.152cm"/>
    </style:style>
    <style:style style:name="表格2.F" style:family="table-column">
      <style:table-column-properties style:column-width="3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616cm" fo:margin-left="-0.199cm" table:align="left" style:writing-mode="lr-tb"/>
    </style:style>
    <style:style style:name="表格3.A" style:family="table-column">
      <style:table-column-properties style:column-width="3.32cm"/>
    </style:style>
    <style:style style:name="表格3.E" style:family="table-column">
      <style:table-column-properties style:column-width="3.33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616cm" fo:margin-left="-0.199cm" table:align="left" style:writing-mode="lr-tb"/>
    </style:style>
    <style:style style:name="表格4.A" style:family="table-column">
      <style:table-column-properties style:column-width="5.532cm"/>
    </style:style>
    <style:style style:name="表格4.B" style:family="table-column">
      <style:table-column-properties style:column-width="5.533cm"/>
    </style:style>
    <style:style style:name="表格4.C" style:family="table-column">
      <style:table-column-properties style:column-width="5.55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423cm" fo:text-align="end" style:justify-single-word="false"/>
      <style:text-properties style:font-name="標楷體1" fo:font-size="10pt" style:font-name-asian="標楷體1" style:font-size-asian="10pt" style:font-size-complex="10pt"/>
    </style:style>
    <style:style style:name="P1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font-size="10pt" style:font-size-asian="10pt" style:font-name-complex="標楷體" style:font-size-complex="10pt"/>
    </style:style>
    <style:style style:name="T10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機構名稱 <text:s/>年度 <text:s/>緩起訴處分金 計畫</text:span></text:p>
      <text:p text:style-name="P1"><text:span text:style-name="T2">方案（計畫）名稱 <text:s text:c="2"/>執行計畫</text:span><text:span text:style-name="T2">/</text:span><text:span text:style-name="T2">執行成果報告(6/12)月 <text:s/>摘要表</text:span></text:p>
      <text:p text:style-name="P17"><text:span text:style-name="T8">100年4</text:span>月修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機構名稱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方案名稱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服務類別</text:p>
            <text:p text:style-name="P6">(請勾選)</text:p>
          </table:table-cell>
          <table:table-cell table:style-name="表格1.B1" office:value-type="string">
            <text:p text:style-name="P3"><text:span text:style-name="T5">□依法律負有犯罪防治、更生保護、被害人保護或法律宣導等工作項目</text:span></text:p>
            <text:p text:style-name="P3"><text:span text:style-name="T5">□協助犯罪防治、更生保護、被害人保護或法律宣導等公益活動為工作項目</text:span></text:p>
            <text:p text:style-name="P5">□其它（請說明：</text:p>
          </table:table-cell>
        </table:table-row>
        <table:table-row table:style-name="表格1.1">
          <table:table-cell table:style-name="表格1.A1" office:value-type="string">
            <text:p text:style-name="P6">執行期間</text:p>
          </table:table-cell>
          <table:table-cell table:style-name="表格1.B1" office:value-type="string">
            <text:p text:style-name="P9"/>
          </table:table-cell>
        </table:table-row>
      </table:table>
      <text:p text:style-name="P4"><text:span text:style-name="T5">一、方案服務內容及數</text:span>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8">主要服務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年齡層</text:p>
          </table:table-cell>
          <table:table-cell table:style-name="表格2.A2" office:value-type="string">
            <text:p text:style-name="P6">對象</text:p>
          </table:table-cell>
          <table:table-cell table:style-name="表格2.A2" office:value-type="string">
            <text:p text:style-name="P6">特殊問題</text:p>
          </table:table-cell>
          <table:table-cell table:style-name="表格2.A2" office:value-type="string">
            <text:p text:style-name="P6">服務內容</text:p>
          </table:table-cell>
          <table:table-cell table:style-name="表格2.A2" office:value-type="string">
            <text:p text:style-name="P6">預計服務量</text:p>
          </table:table-cell>
          <table:table-cell table:style-name="表格2.F2" office:value-type="string">
            <text:p text:style-name="P6">實際服務量</text:p>
          </table:table-cell>
        </table:table-row>
        <table:table-row table:style-name="表格2.1">
          <table:table-cell table:style-name="表格2.A3" office:value-type="string">
            <text:p text:style-name="P10">成年/</text:p>
            <text:p text:style-name="P10">青少年</text:p>
          </table:table-cell>
          <table:table-cell table:style-name="表格2.A3" office:value-type="string">
            <text:p text:style-name="P10">受刑人/</text:p>
            <text:p text:style-name="P10">更生人/</text:p>
            <text:p text:style-name="P2"><text:span text:style-name="T5">被害人</text:span><text:span text:style-name="T5">/</text:span></text:p>
            <text:p text:style-name="P2"><text:span text:style-name="T5">學生</text:span><text:span text:style-name="T5">/</text:span></text:p>
            <text:p text:style-name="P10">一般</text:p>
          </table:table-cell>
          <table:table-cell table:style-name="表格2.A3" office:value-type="string">
            <text:p text:style-name="P2"><text:span text:style-name="T5">行為偏差需要正確觀念引導</text:span><text:span text:style-name="T5">/</text:span></text:p>
            <text:p text:style-name="P2"><text:span text:style-name="T5">社會弱勢需給予諮商或訓練</text:span><text:span text:style-name="T5">/</text:span></text:p>
            <text:p text:style-name="P2"><text:span text:style-name="T5">學生提供課後輔導</text:span><text:span text:style-name="T5">/</text:span></text:p>
          </table:table-cell>
          <table:table-cell table:style-name="表格2.A3" office:value-type="string">
            <text:p text:style-name="P10">社會宣導/</text:p>
            <text:p text:style-name="P10">心理重建/</text:p>
            <text:p text:style-name="P10">諮商與治療</text:p>
            <text:p text:style-name="P2"><text:span text:style-name="T5">職業訓練</text:span><text:span text:style-name="T5">/</text:span></text:p>
            <text:p text:style-name="P10">課後輔導</text:p>
          </table:table-cell>
          <table:table-cell table:style-name="表格2.A3" office:value-type="string">
            <text:p text:style-name="P10">○○○人/月</text:p>
            <text:p text:style-name="P10">○○○人/年</text:p>
            <text:p text:style-name="P10">來自○○○戶家庭/月</text:p>
            <text:p text:style-name="P10">來自○○○戶家庭/年</text:p>
          </table:table-cell>
          <table:table-cell table:style-name="表格2.A1" office:value-type="string">
            <text:p text:style-name="P10">○○○人/月</text:p>
            <text:p text:style-name="P10">○○○人/年</text:p>
            <text:p text:style-name="P10">來自○○○戶家庭/月</text:p>
            <text:p text:style-name="P10">來自○○○戶家庭/年</text:p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18">二、方案執行進度(請附1-12月執行進度表)(請參照原始申請計畫書填寫，若曾提交修正計畫，則依照修正計畫填寫)</text:p>
      <table:table table:name="表格3" table:style-name="表格3">
        <table:table-column table:style-name="表格3.A" table:number-columns-repeated="4"/>
        <table:table-column table:style-name="表格3.E"/>
        <table:table-row table:style-name="表格3.1">
          <table:table-cell table:style-name="表格3.A1" table:number-rows-spanned="2" office:value-type="string">
            <text:p text:style-name="P6"/>
            <text:p text:style-name="P6">目標</text:p>
          </table:table-cell>
          <table:table-cell table:style-name="表格3.A1" table:number-rows-spanned="2" office:value-type="string">
            <text:p text:style-name="P6"/>
            <text:p text:style-name="P6">目的</text:p>
          </table:table-cell>
          <table:table-cell table:style-name="表格3.C1" table:number-columns-spanned="3" office:value-type="string">
            <text:p text:style-name="P14">成果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6">服務成果</text:p>
          </table:table-cell>
          <table:table-cell table:style-name="表格3.A1" office:value-type="string">
            <text:p text:style-name="P6">服務對象</text:p>
          </table:table-cell>
          <table:table-cell table:style-name="表格3.C1" office:value-type="string">
            <text:p text:style-name="P6">資源投入</text:p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E3" office:value-type="string">
            <text:p text:style-name="P9"/>
          </table:table-cell>
        </table:table-row>
      </table:table>
      <text:p text:style-name="P8">三、目前計畫執行情形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">核心/主要服務成效</text:p>
          </table:table-cell>
          <table:table-cell table:style-name="表格4.A1" office:value-type="string">
            <text:p text:style-name="P6">評估指標</text:p>
          </table:table-cell>
          <table:table-cell table:style-name="表格4.C1" office:value-type="string">
            <text:p text:style-name="P6">評估方法/工具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C2" office:value-type="string">
            <text:p text:style-name="P9"/>
          </table:table-cell>
        </table:table-row>
      </table:table>
      <text:p text:style-name="P16"><text:span text:style-name="T5">四.經費運用情形</text:span></text:p>
      <text:p text:style-name="P12">（一）上年度受支付緩起訴處分金金額及賸餘</text:p>
      <text:p text:style-name="P16"><text:span text:style-name="T5">（二）概算</text:span><text:span text:style-name="T5">/</text:span><text:span text:style-name="T5">決算</text:span></text:p>
      <text:p text:style-name="P16"><text:span text:style-name="T5">1.緩起訴處分金收入（如收入明細表）</text:span><text:span text:style-name="T5">/</text:span><text:span text:style-name="T5">支出（附原始憑證）與結餘（附支出明細表）</text:span></text:p>
      <text:p text:style-name="P16"><text:span text:style-name="T5">2.自籌款收入</text:span><text:span text:style-name="T5">/</text:span><text:span text:style-name="T5">支出（含占總計畫支出之比例）</text:span></text:p>
      <text:p text:style-name="P16"><text:span text:style-name="T5">3.</text:span><text:span text:style-name="T5">其他政府或地檢署（處分金）補助收入</text:span><text:span text:style-name="T5">/</text:span><text:span text:style-name="T5">支出(含占總計畫支出之比例)</text:span></text:p>
      <text:p text:style-name="P16"><text:span text:style-name="T5">五、成效評估</text:span><text:span text:style-name="T5">/</text:span><text:span text:style-name="T5">辦理成果</text:span></text:p>
      <text:p text:style-name="P12">1.整體執行評估:</text:p>
      <text:p text:style-name="P16"><text:span text:style-name="T5">2.糟遇困難、改善計畫或調整情況:</text:span></text:p>
      <text:p text:style-name="P12">3.成果：（附報告、照片）</text:p>
      <text:p text:style-name="P13">填寫完成日期(列印後請自行填寫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構名稱</dc:title>
    <meta:initial-creator>MOJ</meta:initial-creator>
    <meta:creation-date>2015-12-17T14:08:00</meta:creation-date>
    <dc:date>2015-12-17T16:50:28.521000000</dc:date>
    <meta:editing-cycles>4</meta:editing-cycles>
    <meta:editing-duration>PT3M30S</meta:editing-duration>
    <meta:document-statistic meta:table-count="4" meta:image-count="0" meta:object-count="0" meta:page-count="1" meta:paragraph-count="64" meta:word-count="598" meta:character-count="642" meta:non-whitespace-character-count="632"/>
    <meta:generator>LibreOffice/5.0.1.2$Windows_x86 LibreOffice_project/81898c9f5c0d43f3473ba111d7b351050be20261</meta:generator>
  </office:meta>
</office:document-meta>
</file>