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3.794cm"/>
    </style:style>
    <style:style style:name="表格1.D" style:family="table-column">
      <style:table-column-properties style:column-width="3.836cm"/>
    </style:style>
    <style:style style:name="表格1.E" style:family="table-column">
      <style:table-column-properties style:column-width="2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row-height="1.501cm" fo:keep-together="auto"/>
    </style:style>
    <style:style style:name="表格1.9" style:family="table-row">
      <style:table-row-properties style:row-height="2.268cm" fo:keep-together="auto"/>
    </style:style>
    <style:style style:name="表格1.10" style:family="table-row">
      <style:table-row-properties style:row-height="2.249cm" fo:keep-together="auto"/>
    </style:style>
    <style:style style:name="表格1.11" style:family="table-row">
      <style:table-row-properties style:row-height="1.80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○○○(團體名稱)申請基隆地檢署緩起訴處分金</text:span></text:p>
      <text:p text:style-name="P1"><text:span text:style-name="T1">「執行計畫書」應包含內容及應備文件 <text:s/>檢查表</text:span></text:p>
      <text:p text:style-name="P2">99.12.2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  <text:p text:style-name="P3">編號</text:p>
          </table:table-cell>
          <table:table-cell table:style-name="表格1.A1" office:value-type="string">
            <text:p text:style-name="P3"/>
            <text:p text:style-name="P3">內容及應備文件</text:p>
          </table:table-cell>
          <table:table-cell table:style-name="表格1.A1" office:value-type="string">
            <text:p text:style-name="P3">申請單位自審</text:p>
            <text:p text:style-name="P3">(有具備者請打ˇ)</text:p>
          </table:table-cell>
          <table:table-cell table:style-name="表格1.A1" office:value-type="string">
            <text:p text:style-name="P3"/>
            <text:p text:style-name="P3">本署審查</text:p>
          </table:table-cell>
          <table:table-cell table:style-name="表格1.E1" office:value-type="string">
            <text:p text:style-name="P3"/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>1</text:p>
          </table:table-cell>
          <table:table-cell table:style-name="表格1.A1" office:value-type="string">
            <text:p text:style-name="P5">合法成立之</text:p>
            <text:p text:style-name="P5">公益團體證明</text:p>
            <text:p text:style-name="P5">(應註明統一編號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2</text:p>
          </table:table-cell>
          <table:table-cell table:style-name="表格1.A1" office:value-type="string">
            <text:p text:style-name="P3"/>
            <text:p text:style-name="P3">現任董(理)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3</text:p>
          </table:table-cell>
          <table:table-cell table:style-name="表格1.A1" office:value-type="string">
            <text:p text:style-name="P3"/>
            <text:p text:style-name="P3">成立宗旨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4</text:p>
          </table:table-cell>
          <table:table-cell table:style-name="表格1.A1" office:value-type="string">
            <text:p text:style-name="P3"/>
            <text:p text:style-name="P3">工作項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5</text:p>
          </table:table-cell>
          <table:table-cell table:style-name="表格1.A1" office:value-type="string">
            <text:p text:style-name="P3"/>
            <text:p text:style-name="P3">運作績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6</text:p>
          </table:table-cell>
          <table:table-cell table:style-name="表格1.A1" office:value-type="string">
            <text:p text:style-name="P3">緩起訴處分金之用途及支用方式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7</text:p>
          </table:table-cell>
          <table:table-cell table:style-name="表格1.A1" office:value-type="string">
            <text:p text:style-name="P3">最近二年服務內容及績效書面報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/>
            <text:p text:style-name="P3">8</text:p>
          </table:table-cell>
          <table:table-cell table:style-name="表格1.A1" office:value-type="string">
            <text:p text:style-name="P5">向其它機關(構)、團體申請經費補助情形</text:p>
            <text:p text:style-name="P10"><text:span text:style-name="T4">(以本計畫為單位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3"/>
            <text:p text:style-name="P3">9</text:p>
          </table:table-cell>
          <table:table-cell table:style-name="表格1.A1" office:value-type="string">
            <text:p text:style-name="P10"><text:span text:style-name="T4">最近二年經費預算、決算書及年度預算經費</text:span><text:span text:style-name="T5">槪</text:span><text:span text:style-name="T4">況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3"/>
            <text:p text:style-name="P3">10</text:p>
          </table:table-cell>
          <table:table-cell table:style-name="表格1.A1" office:value-type="string">
            <text:p text:style-name="P5">緩起訴處分金專戶</text:p>
            <text:p text:style-name="P7">(請註明並附存摺影本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3"/>
            <text:p text:style-name="P3">11</text:p>
          </table:table-cell>
          <table:table-cell table:style-name="表格1.A1" office:value-type="string">
            <text:p text:style-name="P5">計畫電子檔傳送</text:p>
            <text:p text:style-name="P5">klcfun18@mail.moj.gov.tw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><text:span text:style-name="T6">註:提計畫單位先自行審查，將本表附於執行計畫內，再函送本署審核後簽訂契約。</text:span></text:p>
      <text:p text:style-name="P9">單位自審填表人:</text:p>
      <text:p text:style-name="P9">連絡電話:</text:p>
      <text:p text:style-name="P9">填表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緩起訴處分金支付對象「執行計畫書」應包含內容及應備文件</dc:title>
    <meta:initial-creator>MOJ</meta:initial-creator>
    <meta:creation-date>2015-12-17T14:06:00</meta:creation-date>
    <dc:date>2015-12-17T17:07:47.748000000</dc:date>
    <meta:print-date>2015-12-17T17:01:00</meta:print-date>
    <meta:editing-cycles>6</meta:editing-cycles>
    <meta:editing-duration>PT6M59S</meta:editing-duration>
    <meta:document-statistic meta:table-count="1" meta:image-count="0" meta:object-count="0" meta:page-count="1" meta:paragraph-count="40" meta:word-count="280" meta:character-count="318" meta:non-whitespace-character-count="316"/>
    <meta:generator>LibreOffice/5.0.1.2$Windows_x86 LibreOffice_project/81898c9f5c0d43f3473ba111d7b351050be20261</meta:generator>
  </office:meta>
</office:document-meta>
</file>