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42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style:min-row-height="2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4.001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4.544cm" fo:keep-together="auto"/>
    </style:style>
    <style:style style:name="表格1.10" style:family="table-row">
      <style:table-row-properties style:min-row-height="5.794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style:font-name="標楷體" fo:font-size="14pt" officeooo:paragraph-rsid="00082c75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847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741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847cm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left="0cm" fo:margin-right="0cm" fo:line-height="0.741cm" fo:text-indent="1.482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</style:style>
    <style:style style:name="P11" style:family="paragraph" style:parent-style-name="Standard">
      <style:paragraph-properties fo:margin-left="0.494cm" fo:margin-right="0cm" fo:line-height="0.847cm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13.335cm" fo:margin-right="0cm" fo:line-height="0.847cm" fo:text-indent="-13.335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cm" fo:margin-right="0cm" fo:margin-top="0.318cm" fo:margin-bottom="0cm" loext:contextual-spacing="false" fo:line-height="0.741cm" fo:text-indent="0.988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5.927cm" fo:margin-right="0cm" fo:margin-top="0.318cm" fo:margin-bottom="0cm" loext:contextual-spacing="false" fo:line-height="0.741cm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41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2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top="0.318cm" fo:margin-bottom="0cm" loext:contextual-spacing="false" fo:line-height="0.741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fo:font-size="14pt" fo:letter-spacing="-0.004cm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一</text:p>
      <text:p text:style-name="P6">　　　　　　　　　　　　　　　　　　　　形式審查：□已具備</text:p>
      <text:p text:style-name="P9">　　　　　　　　　　　　　　　　　　　　　　□未具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1"/>
            <text:p text:style-name="P21">臺灣○○地方檢察署</text:p>
            <text:p text:style-name="P1"><text:span text:style-name="T4">緩起訴處分金</text:span><text:span text:style-name="T3">與認罪協商金補助款</text:span><text:span text:style-name="T4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機 構</text:p>
            <text:p text:style-name="P2">全 銜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3"><text:s text:c="6"/></text:p>
            <text:p text:style-name="P3"/>
            <text:p text:style-name="P3">連絡人</text:p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table:number-rows-spanned="2" office:value-type="string">
            <text:p text:style-name="P2">統一編號</text:p>
          </table:table-cell>
          <table:table-cell table:style-name="表格1.B2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2">職 <text:s/>稱</text:p>
          </table:table-cell>
          <table:table-cell table:style-name="表格1.F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電 <text:s/>話</text:p>
          </table:table-cell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2" table:number-rows-spanned="2" office:value-type="string">
            <text:p text:style-name="P2">地 址</text:p>
          </table:table-cell>
          <table:table-cell table:style-name="表格1.B2" table:number-rows-spanned="2" table:number-columns-spanned="3" office:value-type="string">
            <text:p text:style-name="P5">□□□□□</text:p>
            <text:p text:style-name="P2"/>
          </table:table-cell>
          <table:covered-table-cell/>
          <table:covered-table-cell/>
          <table:table-cell table:style-name="表格1.B2" office:value-type="string">
            <text:p text:style-name="P2">電 <text:s/>話</text:p>
          </table:table-cell>
          <table:table-cell table:style-name="表格1.F2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傳 <text:s/>真</text:p>
          </table:table-cell>
          <table:table-cell table:style-name="表格1.F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">計 畫</text:p>
            <text:p text:style-name="P2">名 稱</text:p>
          </table:table-cell>
          <table:table-cell table:style-name="表格1.F2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申 請</text:p>
            <text:p text:style-name="P2">金 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執 行</text:p>
            <text:p text:style-name="P2">期 間</text:p>
          </table:table-cell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申 請</text:p>
            <text:p text:style-name="P2">用 途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office:value-type="string">
            <text:p text:style-name="P2"/>
            <text:p text:style-name="P2">申 請</text:p>
            <text:p text:style-name="P2">類 別</text:p>
          </table:table-cell>
          <table:table-cell table:style-name="表格1.F2" table:number-columns-spanned="5" office:value-type="string">
            <text:p text:style-name="P7">請勾選：</text:p>
            <text:p text:style-name="P11">□依法律負有犯罪防治、更生保護、被害人保護或法律宣導等工作項目</text:p>
            <text:p text:style-name="P11">□協助犯罪防治、更生保護、被害人保護或法律宣導等公益活動為工作項目</text:p>
            <text:p text:style-name="P13">□其它（請說明：</text:p>
            <text:p text:style-name="P13">　　　　　　　　　　　　　　　　　　　 <text:s text:c="16"/>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/>
            <text:p text:style-name="P2"/>
            <text:p text:style-name="P2"/>
            <text:p text:style-name="P2"/>
            <text:p text:style-name="P2">附</text:p>
            <text:p text:style-name="P2"/>
            <text:p text:style-name="P2">送</text:p>
            <text:p text:style-name="P2"/>
            <text:p text:style-name="P2">文</text:p>
            <text:p text:style-name="P2"/>
            <text:p text:style-name="P2">件</text:p>
            <text:p text:style-name="P2"/>
            <text:p text:style-name="P2"/>
          </table:table-cell>
          <table:table-cell table:style-name="表格1.F2" table:number-columns-spanned="5" office:value-type="string">
            <text:p text:style-name="P8">請勾選：</text:p>
            <text:p text:style-name="P4">□申請補助計畫書</text:p>
            <text:p text:style-name="P4">□經費概算表</text:p>
            <text:p text:style-name="P4">□執行成果報告</text:p>
            <text:p text:style-name="P12">□最近二年服務內容及績效報告（成立未滿二年，以實際成立時　　間計算）</text:p>
            <text:p text:style-name="P12">□最近二年經費預算、決算（成立未滿二年，以實際成立時間計算）</text:p>
            <text:p text:style-name="P12">□現任董、監事人員名冊（應註明連絡地址、電話）</text:p>
            <text:p text:style-name="P10"><text:span text:style-name="T1">□團體執行業務必要人員名冊(應註明學、</text:span><text:span text:style-name="T2">經歷及相關證明資料)</text:span></text:p>
            <text:p text:style-name="P12">□法人登記證書影本</text:p>
            <text:p text:style-name="P12">□法人組織章程（成立宗旨、工作項目）</text:p>
            <text:p text:style-name="P11">□其它（請說明： <text:s text:c="35"/>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>其</text:p>
            <text:p text:style-name="P2"/>
            <text:p text:style-name="P2">它</text:p>
            <text:p text:style-name="P2"/>
            <text:p text:style-name="P2">事</text:p>
            <text:p text:style-name="P2"/>
            <text:p text:style-name="P2">項</text:p>
            <text:p text:style-name="P2"><text:soft-page-break/></text:p>
            <text:p text:style-name="P2">︻</text:p>
            <text:p text:style-name="P2">請</text:p>
            <text:p text:style-name="P2">詳</text:p>
            <text:p text:style-name="P2">實</text:p>
            <text:p text:style-name="P2">填</text:p>
            <text:p text:style-name="P2">寫</text:p>
            <text:p text:style-name="P2">︼</text:p>
          </table:table-cell>
          <table:table-cell table:style-name="表格1.B12" table:number-columns-spanned="5" office:value-type="string">
            <text:p text:style-name="P8">1.有無向其它檢察機關申請本專案之補助？</text:p>
            <text:p text:style-name="P14">□無 <text:s text:c="5"/>□有（請繼續填寫本項下列資料）</text:p>
            <text:p text:style-name="P14">機構名稱：＿＿＿＿＿＿＿＿＿＿＿＿</text:p>
            <text:p text:style-name="P14">申請日期：＿＿＿＿＿＿＿＿＿＿＿＿</text:p>
            <text:p text:style-name="P14">申請金額：＿＿＿＿＿＿＿＿＿＿＿＿</text:p>
            <text:p text:style-name="P14">審核結果：□未補助 <text:s text:c="2"/>□有補助</text:p>
            <text:p text:style-name="P14">補助金額：＿＿＿＿＿＿＿＿＿＿＿＿</text:p>
            <text:p text:style-name="P14"><text:soft-page-break/></text:p>
            <text:p text:style-name="P8">2.有無向政府機構或其它機關（構）申請本專案之補助？</text:p>
            <text:p text:style-name="P14">□無 <text:s text:c="5"/>□有（請繼續填寫本項下列資料）</text:p>
            <text:p text:style-name="P14">機構名稱：＿＿＿＿＿＿＿＿＿＿＿＿</text:p>
            <text:p text:style-name="P14">申請日期：＿＿＿＿＿＿＿＿＿＿＿＿</text:p>
            <text:p text:style-name="P14">申請金額：＿＿＿＿＿＿＿＿＿＿＿＿</text:p>
            <text:p text:style-name="P14">審核結果：□有補助 <text:s text:c="2"/>□未補助</text:p>
            <text:p text:style-name="P14">補助金額：＿＿＿＿＿＿＿＿＿＿＿＿</text:p>
            <text:p text:style-name="P14"/>
            <text:p text:style-name="P8">3.之前有無向本署申請補助？</text:p>
            <text:p text:style-name="P14">□無 <text:s text:c="5"/>□有（請繼續填寫本項下列資料）</text:p>
            <text:p text:style-name="P14">專案名稱：＿＿＿＿＿＿＿＿＿＿＿＿</text:p>
            <text:p text:style-name="P14">申請日期：＿＿＿＿＿＿＿＿＿＿＿＿</text:p>
            <text:p text:style-name="P14">申請金額：＿＿＿＿＿＿＿＿＿＿＿＿</text:p>
            <text:p text:style-name="P14">審核結果：□有補助 <text:s text:c="2"/>□未補助</text:p>
            <text:p text:style-name="P14">補助金額：＿＿＿＿＿＿＿＿＿＿＿＿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5">此 致</text:p>
      <text:p text:style-name="P23">臺灣○○地方檢察署</text:p>
      <text:p text:style-name="P16">　　填表人 <text:s text:c="5"/>（簽章） 填表日期：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慧乙</meta:initial-creator>
    <meta:creation-date>2016-09-23T10:52:00</meta:creation-date>
    <dc:date>2018-07-23T10:26:13.291000000</dc:date>
    <meta:editing-cycles>4</meta:editing-cycles>
    <meta:editing-duration>PT9M2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3" meta:paragraph-count="81" meta:word-count="730" meta:character-count="913" meta:non-whitespace-character-count="733"/>
  </office:meta>
</office:document-meta>
</file>