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2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776cm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二</text:span></text:p>
      <text:p text:style-name="P1">〔單位名稱〕〔計畫名稱〕申請補助計畫書</text:p>
      <text:list xml:id="list3950366119582128182" text:style-name="WW8Num1">
        <text:list-item>
          <text:p text:style-name="P2">目的：</text:p>
        </text:list-item>
        <text:list-item>
          <text:p text:style-name="P2">主（協）辦單位：</text:p>
        </text:list-item>
        <text:list-item>
          <text:p text:style-name="P2">時間（期程）：</text:p>
        </text:list-item>
        <text:list-item>
          <text:p text:style-name="P2">地點：</text:p>
        </text:list-item>
        <text:list-item>
          <text:p text:style-name="P2">參加對象、人數：</text:p>
        </text:list-item>
        <text:list-item>
          <text:p text:style-name="P3"><text:span text:style-name="T4">執行內容及流程：</text:span></text:p>
        </text:list-item>
        <text:list-item>
          <text:p text:style-name="P2">預期效益：</text:p>
        </text:list-item>
        <text:list-item>
          <text:p text:style-name="P2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2">計畫聯絡人及聯絡方式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陳潔茹</meta:initial-creator>
    <meta:creation-date>2016-09-23T11:12:00</meta:creation-date>
    <dc:creator>pcuser</dc:creator>
    <dc:date>2016-09-23T11:12:00</dc:date>
    <meta:print-date>2016-09-23T11:12:00</meta:print-date>
    <meta:editing-cycles>2</meta:editing-cycles>
    <meta:document-statistic meta:table-count="0" meta:image-count="0" meta:object-count="0" meta:page-count="1" meta:paragraph-count="11" meta:word-count="161" meta:character-count="161" meta:non-whitespace-character-count="161"/>
    <meta:generator>LibreOffice/5.0.1.2$Windows_x86 LibreOffice_project/81898c9f5c0d43f3473ba111d7b351050be20261</meta:generator>
  </office:meta>
</office:document-meta>
</file>