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0.058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342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3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fo:margin-top="0.212cm" fo:margin-bottom="0cm" loext:contextual-spacing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三</text:span></text:p>
      <text:p text:style-name="P3"><text:span text:style-name="T5">〔單位名稱〕〔計畫名稱〕</text:span>經費概算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6"><text:span text:style-name="T3">單位</text:span><text:span text:style-name="T3">*</text:span><text:span text:style-name="T3">數量</text:span>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7">預算數</text:p>
          </table:table-cell>
          <table:table-cell table:style-name="表格1.A1" office:value-type="string">
            <text:p text:style-name="P7">申請補助金額</text:p>
          </table:table-cell>
          <table:table-cell table:style-name="表格1.A1" table:number-columns-spanned="2" office:value-type="string">
            <text:p text:style-name="P7">自籌金額（包括申請單位自行編列之預算、民間捐款及向其他機關、機構或團體申請補助之項目或金額）</text:p>
          </table:table-cell>
          <table:covered-table-cell/>
          <table:table-cell table:style-name="表格1.H1" office:value-type="string">
            <text:p text:style-name="P7">說明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陳潔茹</meta:initial-creator>
    <meta:creation-date>2016-09-23T10:52:00</meta:creation-date>
    <dc:creator>pcuser</dc:creator>
    <dc:date>2016-09-23T10:52:00</dc:date>
    <meta:editing-cycles>2</meta:editing-cycles>
    <meta:document-statistic meta:table-count="1" meta:image-count="0" meta:object-count="0" meta:page-count="1" meta:paragraph-count="9" meta:word-count="86" meta:character-count="86" meta:non-whitespace-character-count="86"/>
    <meta:generator>LibreOffice/5.0.1.2$Windows_x86 LibreOffice_project/81898c9f5c0d43f3473ba111d7b351050be20261</meta:generator>
  </office:meta>
</office:document-meta>
</file>