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4pt" fo:letter-spacing="-0.035cm" style:font-name-asian="標楷體" style:font-size-asian="14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T1" style:family="text">
      <style:text-properties style:font-name="標楷體" fo:font-size="14pt" fo:letter-spacing="-0.042cm" style:font-name-asian="標楷體" style:font-size-asian="14pt"/>
    </style:style>
    <style:style style:name="T2" style:family="text">
      <style:text-properties style:font-name="標楷體" fo:font-size="14pt" fo:letter-spacing="-0.056cm" style:font-name-asian="標楷體" style:font-size-asian="14pt"/>
    </style:style>
    <style:style style:name="T3" style:family="text">
      <style:text-properties style:font-name="標楷體" fo:font-size="14pt" fo:letter-spacing="-0.035cm" style:font-name-asian="標楷體" style:font-size-asian="14pt"/>
    </style:style>
    <style:style style:name="T4" style:family="text">
      <style:text-properties officeooo:rsid="002287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臺灣基隆地方檢察署辦理易服社會勞動成效問卷</text:p>
      <text:p text:style-name="P1">執行機關：　　　　　　　　　　　　填表日期：　　　年　　　月　　　日</text:p>
      <text:p text:style-name="P1">姓名：　　　　　　　　　　　　　　罪名：</text:p>
      <text:p text:style-name="P1">履行期間：至　　年　　月　　日　　履行時數：</text:p>
      <text:p text:style-name="P1">１．您的性別是□男□女</text:p>
      <text:p text:style-name="P1">２．您的年齡□20歲以下□21-30歲□31-40歲□41-50歲□51歲以上</text:p>
      <text:p text:style-name="P1">３．您的教育程度是□小學以下□國中□高中□大專□研究所以上</text:p>
      <text:p text:style-name="P1">４．您的婚姻狀況是□已婚□未婚□鰥寡□再婚□離婚</text:p>
      <text:p text:style-name="P1">５．您的工作是□無□工□農□商□公□教□學生□自由業</text:p>
      <text:p text:style-name="P1">６．您以前主動參加過志願服務嗎□經常□偶而□從來沒有</text:p>
      <text:p text:style-name="P1">７．您以前參加過的義工團體□有（單位名稱：　　　　　　　　）□沒有　</text:p>
      <text:p text:style-name="P1">８．您以後會主動參加志願服務嗎□會□不一定□不會</text:p>
      <text:p text:style-name="P1">９．您以後會主動參加長期之義工行列嗎□會□不一定□不會</text:p>
      <text:p text:style-name="P1">１０．您以前的犯罪次數（有罪的判決才算）□０□１□２□３次以上</text:p>
      <text:p text:style-name="Text_20_body"><text:span text:style-name="預設段落字型"><text:span text:style-name="T1">１１．</text:span></text:span><text:span text:style-name="預設段落字型"><text:span text:style-name="T2">您參加社會勞動的感覺□和諧□煩躁□溫暖□冷漠□輕鬆□無聊（可複選）</text:span></text:span></text:p>
      <text:p text:style-name="P1">１２．您覺得執行機關的安排是否符合您原來的期望□符合□有一點□不符合</text:p>
      <text:p text:style-name="P1">１３．您對社會勞動內容的安排是否滿意□很滿意□滿意□不滿意</text:p>
      <text:p text:style-name="P1">１４．您有沒有被貼【犯罪人】標籤的感覺□嚴重□有一點□不會</text:p>
      <text:p text:style-name="P2">１５．您覺得執行社會勞動對個人身心成長有無幫助□很有幫助□有幫助□無幫助</text:p>
      <text:p text:style-name="P2">１６．您覺得執行社會勞動對個人家庭安排有無幫助□很有幫助□有幫助□無幫助</text:p>
      <text:p text:style-name="P2">１７．您覺得執行社會勞動對個人工作穩定有無幫助□很有幫助□有幫助□無幫助</text:p>
      <text:p text:style-name="P2">１８．您每次參加完的感覺是□喜悅□無奈□沒有特殊感覺□如釋重負（可複選）</text:p>
      <text:p text:style-name="P1">１９．您認為社會勞動之司法處遇值得推廣嗎□值得□不值得□無意見</text:p>
      <text:p text:style-name="P1">２０．您參加完全部社會勞動。有何感想： </text:p>
      <text:p text:style-name="P1"/>
      <text:p text:style-name="P1">　　　　　　　</text:p>
      <text:p text:style-name="P1"/>
      <text:p text:style-name="P1">　　　</text:p>
      <text:p text:style-name="Standard"/>
      <text:p text:style-name="Standard"/>
      <text:p text:style-name="Text_20_body"><text:span text:style-name="預設段落字型"><text:span text:style-name="T3">２１．其他意見請不吝指教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臺灣基隆地方法院檢察署辦理易服社會勞動成效問卷</dc:title>
    <meta:initial-creator>klc</meta:initial-creator>
    <meta:creation-date>2015-11-06T03:03:00Z</meta:creation-date>
    <dc:date>2018-07-23T11:47:48.393000000</dc:date>
    <meta:editing-cycles>9</meta:editing-cycles>
    <meta:editing-duration>PT9M32S</meta:editing-duration>
    <meta:print-date>2015-11-06T11:43:39.596000000</meta:print-date>
    <meta:document-statistic meta:table-count="0" meta:image-count="0" meta:object-count="0" meta:page-count="1" meta:paragraph-count="27" meta:word-count="637" meta:character-count="714" meta:non-whitespace-character-count="651"/>
    <meta:template xlink:type="simple" xlink:actuate="onRequest" xlink:title="" xlink:href="Normal.dotm"/>
  </office:meta>
</office:document-meta>
</file>