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4cm" fo:margin-left="0cm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.701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1.30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034cm" fo:keep-together="always" style:use-optimal-row-height="false"/>
    </style:style>
    <style:style style:name="表格1.5" style:family="table-row">
      <style:table-row-properties style:min-row-height="1.826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4.50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c1a5c" officeooo:paragraph-rsid="000c1a5c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0f6890"/>
    </style:style>
    <style:style style:name="P6" style:family="paragraph" style:parent-style-name="Standard">
      <style:paragraph-properties fo:margin-top="0.201cm" fo:margin-bottom="0.201cm" loext:contextual-spacing="false" fo:line-height="200%"/>
    </style:style>
    <style:style style:name="P7" style:family="paragraph">
      <loext:graphic-properties draw:fill="none" draw:fill-color="#ffffff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fo:font-size="12pt" officeooo:rsid="000bfbc1" style:font-name-asian="標楷體" style:font-size-asian="12pt" style:language-asian="zh" style:country-asian="TW" style:font-size-complex="12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svg:stroke-color="#000000" draw:fill="none" draw:fill-color="#ffffff" fo:min-height="1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draw:frame text:anchor-type="paragraph" draw:z-index="1" draw:style-name="gr1" draw:text-style-name="P7" svg:width="1.303cm" svg:height="1.654cm" svg:x="5.338cm" svg:y="-0.533cm"><draw:text-box><text:p><text:span text:style-name="T11">停止延期</text:span></text:p></draw:text-box></draw:frame><text:span text:style-name="預設段落字型"><text:span text:style-name="T1">請 求 <text:s/></text:span></text:span><text:span text:style-name="預設段落字型"><text:span text:style-name="T2"><text:s text:c="2"/></text:span></text:span><text:span text:style-name="預設段落字型"><text:span text:style-name="T1"><text:s/>執 行 聲 請 表 <text:s text:c="2"/></text:span></text:span></text:p>
            <text:p text:style-name="P6"><text:span text:style-name="預設段落字型"><text:span text:style-name="T3"><text:s text:c="18"/></text:span></text:span><text:span text:style-name="預設段落字型"><text:span text:style-name="T9">案號：　 <text:s/>年度刑護勞（助）字第 <text:s text:c="5"/>號 <text:s/></text:span></text:span><text:span text:style-name="預設段落字型"><text:span text:style-name="T10">股別</text:span></text:span><text:span text:style-name="預設段落字型"><text:span text:style-name="T9">：</text:span></text:span><text:span text:style-name="預設段落字型"><text:span text:style-name="T4">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社 會 勞 動 人</text:p>
            <text:p text:style-name="P3">姓 <text:s text:c="9"/>名</text:p>
          </table:table-cell>
          <table:table-cell table:style-name="表格1.A2" office:value-type="string">
            <text:p text:style-name="P2">性 別</text:p>
          </table:table-cell>
          <table:table-cell table:style-name="表格1.A2" office:value-type="string">
            <text:p text:style-name="P2">出 生 年 月 日</text:p>
          </table:table-cell>
          <table:table-cell table:style-name="表格1.A2" office:value-type="string">
            <text:p text:style-name="P1">國民身分證統一編號</text:p>
          </table:table-cell>
          <table:table-cell table:style-name="表格1.A2" office:value-type="string">
            <text:p text:style-name="P2">職業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4">
          <table:table-cell table:style-name="表格1.A2" table:number-columns-spanned="3" office:value-type="string">
            <text:p text:style-name="P3">住 <text:s text:c="12"/>址</text:p>
          </table:table-cell>
          <table:covered-table-cell/>
          <table:covered-table-cell/>
          <table:table-cell table:style-name="表格1.A2" office:value-type="string">
            <text:p text:style-name="P4">電 <text:s text:c="7"/>話</text:p>
          </table:table-cell>
          <table:table-cell table:style-name="表格1.A2" office:value-type="string">
            <text:p text:style-name="P2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6">
          <table:table-cell table:style-name="表格1.A6" table:number-columns-spanned="5" office:value-type="string">
            <text:p text:style-name="P3">聲 <text:s text:c="10"/>請 <text:s text:c="9"/>事 <text:s text:c="10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一、聲請人　　　 　　　　　　　因　 <text:s text:c="5"/>　　　　　　　　　案</text:p>
            <text:p text:style-name="P1">　　</text:p>
            <text:p text:style-name="P1">　　件，經准予易服社會勞動確定在案，並經　貴署　　　　年　　</text:p>
            <text:p text:style-name="P1"/>
            <text:p text:style-name="P1">　　　　月　　　日　　　字第　　　　　號通知到案執行。</text:p>
            <text:p text:style-name="P1"/>
            <text:p text:style-name="P1">二、茲聲請人因□心神喪失□懷胎五月以上□生產未滿二月□現罹疾病</text:p>
            <text:p text:style-name="P1"/>
            <text:p text:style-name="Standard"><text:span text:style-name="預設段落字型"><text:span text:style-name="T6"><text:s text:c="4"/>恐因執行而不能保其生命□其他</text:span></text:span><text:span text:style-name="預設段落字型"><text:span text:style-name="T7"> <text:s text:c="29"/></text:span></text:span><text:span text:style-name="預設段落字型"><text:span text:style-name="T6"><text:s text:c="12"/></text:span></text:span></text:p>
            <text:p text:style-name="P1"/>
            <text:p text:style-name="P1"><text:s text:c="4"/>情形請准予痊癒或該事故消滅前，延期執行。</text:p>
            <text:p text:style-name="P1"/>
            <text:p text:style-name="P1">三、證明文件： 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>　　</text:p>
            <text:p text:style-name="Standard">　　<text:span text:style-name="T6">此　　致</text:span></text:p>
            <text:p text:style-name="P1"/>
            <text:p text:style-name="P1">臺灣基隆地方檢察署</text:p>
            <text:p text:style-name="P1"/>
            <text:p text:style-name="Text_20_body"><text:span text:style-name="預設段落字型"><text:span text:style-name="T5">　　　　　　　　　　　　　　　聲請人　　　　 <text:s text:c="4"/>　　　</text:span></text:span><text:span text:style-name="預設段落字型"><text:span text:style-name="T8">　(簽名蓋章)</text:span></text:span></text:p>
            <text:p text:style-name="Standard"/>
            <text:p text:style-name="P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2" text:anchor-type="paragraph" svg:x="11.883cm" svg:y="25.083cm" svg:width="4.445cm" style:rel-width="scale" svg:height="1.27cm" style:rel-height="scale" draw:z-index="0"><draw:text-box><text:p text:style-name="Text_20_body"/></draw:text-box></draw:frame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台北地檢</meta:initial-creator>
    <meta:creation-date>2015-11-06T10:21:00Z</meta:creation-date>
    <dc:date>2018-07-23T15:49:34.853000000</dc:date>
    <meta:print-date>2015-11-27T11:24:38.924000000</meta:print-date>
    <meta:editing-cycles>10</meta:editing-cycles>
    <meta:editing-duration>PT19M11S</meta:editing-duration>
    <meta:document-statistic meta:table-count="1" meta:image-count="0" meta:object-count="0" meta:page-count="1" meta:paragraph-count="25" meta:word-count="198" meta:character-count="483" meta:non-whitespace-character-count="198"/>
    <meta:template xlink:type="simple" xlink:actuate="onRequest" xlink:title="" xlink:href="Normal.dotm"/>
  </office:meta>
</office:document-meta>
</file>