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6.097cm" fo:margin-left="0cm" style:page-number="auto" table:align="left"/>
    </style:style>
    <style:style style:name="表格1.A" style:family="table-column">
      <style:table-column-properties style:column-width="3.219cm"/>
    </style:style>
    <style:style style:name="表格1.E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2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96cm" fo:keep-together="always"/>
    </style:style>
    <style:style style:name="表格1.6" style:family="table-row">
      <style:table-row-properties style:min-row-height="1.132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7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917cm"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officeooo:paragraph-rsid="0005f144"/>
    </style:style>
    <style:style style:name="P9" style:family="paragraph" style:parent-style-name="Standard">
      <style:paragraph-properties fo:line-height="0.917cm"/>
      <style:text-properties officeooo:paragraph-rsid="0005f144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table:number-columns-spanned="5" office:value-type="string">
            <text:p text:style-name="P1">社會勞動人請求准予一次完納罰金聲請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3"><text:s text:c="19"/>案號： <text:s text:c="5"/>年度刑護勞(助)字第 <text:s text:c="2"/>　　 <text:s text:c="2"/>號 <text:s text:c="2"/>股別：</text:span> <text:s/>　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聲 <text:s text:c="2"/>請 <text:s text:c="2"/>人</text:p>
            <text:p text:style-name="P5">姓 <text:s text:c="7"/>名</text:p>
          </table:table-cell>
          <table:table-cell table:style-name="表格1.A3" office:value-type="string">
            <text:p text:style-name="P5">性 <text:s text:c="7"/>別</text:p>
          </table:table-cell>
          <table:table-cell table:style-name="表格1.A3" office:value-type="string">
            <text:p text:style-name="P6">出生年月日</text:p>
          </table:table-cell>
          <table:table-cell table:style-name="表格1.A3" office:value-type="string">
            <text:p text:style-name="P6">國民身分證</text:p>
            <text:p text:style-name="P6">統一編號</text:p>
          </table:table-cell>
          <table:table-cell table:style-name="表格1.A3" office:value-type="string">
            <text:p text:style-name="P5">職 <text:s text:c="7"/>業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5">
          <table:table-cell table:style-name="表格1.A3" table:number-columns-spanned="3" office:value-type="string">
            <text:p text:style-name="P3">住 <text:s text:c="33"/>址</text:p>
          </table:table-cell>
          <table:covered-table-cell/>
          <table:covered-table-cell/>
          <table:table-cell table:style-name="表格1.A3" office:value-type="string">
            <text:p text:style-name="P3">電 <text:s text:c="7"/>話</text:p>
          </table:table-cell>
          <table:table-cell table:style-name="表格1.A3" office:value-type="string">
            <text:p text:style-name="P3">備 <text:s text:c="7"/>考</text:p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7">
          <table:table-cell table:style-name="表格1.A3" table:number-columns-spanned="5" office:value-type="string">
            <text:p text:style-name="P4">聲 <text:s text:c="2"/>請 <text:s text:c="2"/>事 <text:s text:c="2"/>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7">社會勞動人 　　　　　　　　　　因　　　　　　　　　　　　案件，</text:p>
            <text:p text:style-name="P7">並於　　　　　年　　　　　　月　　　　　　　日准予易服社會勞動，</text:p>
            <text:p text:style-name="P7">但因　　　　　　　　　　　　　　　　　　　　，礙難執行社會勞動，請依法准予一次完納罰金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8"><text:span text:style-name="預設段落字型"><text:span text:style-name="T1">　　</text:span></text:span></text:p>
            <text:p text:style-name="P9"><text:span text:style-name="預設段落字型"><text:span text:style-name="T2"><text:s text:c="3"/>此致</text:span></text:span></text:p>
            <text:p text:style-name="P9"><text:span text:style-name="T4">臺灣基隆地方檢察署</text:span>　</text:p>
            <text:p text:style-name="P8">　　</text:p>
            <text:p text:style-name="Standard"><text:span text:style-name="預設段落字型"><text:span text:style-name="T2"><text:s text:c="23"/>聲請人　　　　　　　　　　　　</text:span></text:span><text:span text:style-name="預設段落字型"><text:span text:style-name="T1">（簽名蓋章）</text:span></text:span>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/></text:span></text:p>
            <text:p text:style-name="Standard"/>
            <text:p text:style-name="Standard"><text:span text:style-name="預設段落字型"><text:span text:style-name="T2">中華民國　　　　　　　年　　　　　　　　　月　　　　　　　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3cm" fo:margin-left="2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社會勞動人請求准予一次完納罰金</dc:title>
    <meta:initial-creator>klc</meta:initial-creator>
    <meta:creation-date>2015-11-06T03:10:00Z</meta:creation-date>
    <dc:date>2018-07-23T16:07:54.283000000</dc:date>
    <meta:print-date>2015-11-06T12:43:36.460000000</meta:print-date>
    <meta:editing-cycles>7</meta:editing-cycles>
    <meta:editing-duration>PT17M15S</meta:editing-duration>
    <meta:document-statistic meta:table-count="1" meta:image-count="0" meta:object-count="0" meta:page-count="1" meta:paragraph-count="22" meta:word-count="142" meta:character-count="401" meta:non-whitespace-character-count="142"/>
    <meta:template xlink:type="simple" xlink:actuate="onRequest" xlink:title="" xlink:href="Normal.dotm"/>
  </office:meta>
</office:document-meta>
</file>