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97cm" fo:margin-left="0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4.367cm"/>
    </style:style>
    <style:style style:name="表格1.1" style:family="table-row">
      <style:table-row-properties style:min-row-height="3.1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28cm" fo:keep-together="always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302cm" fo:keep-together="always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282cm" fo:keep-together="always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039cm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917cm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76cm"/>
      <style:text-properties style:font-name="標楷體" fo:font-size="16pt" officeooo:paragraph-rsid="0016beea" style:font-name-asian="標楷體" style:font-size-asian="16pt" style:font-size-complex="16pt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917cm">
        <style:tab-stops/>
      </style:paragraph-properties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917cm" fo:text-align="center" style:justify-single-word="false"/>
      <style:text-properties officeooo:paragraph-rsid="001728a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臺灣基隆地方檢察署社會勞動執行考核表</text:span></text:span></text:p>
      <text:p text:style-name="P5">訪視日期： <text:s text:c="8"/>年 <text:s text:c="9"/>月 <text:s text:c="7"/>日</text:p>
      <text:p text:style-name="P1">姓名： <text:s text:c="24"/>性別： <text:s text:c="7"/>股別：</text:p>
      <text:p text:style-name="P1">執行機關(構)： <text:s text:c="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現況說明</text:p>
          </table:table-cell>
          <table:table-cell table:style-name="表格1.B1" office:value-type="string">
            <text:p text:style-name="P4">一、 <text:s text:c="2"/>年 <text:s text:c="5"/>月 <text:s text:c="5"/>日前已累積完成 <text:s text:c="6"/>小時</text:p>
            <text:p text:style-name="P4"><text:s text:c="4"/>之社會勞動。</text:p>
            <text:p text:style-name="P3">二、填寫執行登記簿是否確實?</text:p>
            <text:p text:style-name="P7"><text:span text:style-name="預設段落字型"><text:span text:style-name="T2"><text:s text:c="4"/>□是 <text:s text:c="2"/>□否，改進事項：</text:span></text:span><text:span text:style-name="預設段落字型"><text:span text:style-name="T3"> <text:s text:c="21"/></text:span></text:span></text:p>
            <text:p text:style-name="P3">三、填寫工作日誌是否確實?</text:p>
            <text:p text:style-name="P7"><text:span text:style-name="預設段落字型"><text:span text:style-name="T2"><text:s text:c="4"/>□是 <text:s text:c="2"/>□否，改進事項：</text:span></text:span><text:span text:style-name="預設段落字型"><text:span text:style-name="T3"> <text:s text:c="21"/></text:span></text:span></text:p>
            <text:p text:style-name="P3">四、社會勞動人執行社會勞動是否符合規定?</text:p>
            <text:p text:style-name="P7"><text:span text:style-name="預設段落字型"><text:span text:style-name="T2"><text:s text:c="4"/>□是 <text:s text:c="2"/>□否，主要原因：</text:span></text:span><text:span text:style-name="預設段落字型"><text:span text:style-name="T3"> <text:s text:c="21"/></text:span></text:span></text:p>
            <text:p text:style-name="P3">五、社會勞動人執行社會勞動是否符合公益?</text:p>
            <text:p text:style-name="P7"><text:span text:style-name="預設段落字型"><text:span text:style-name="T2"><text:s text:c="4"/>□是 <text:s text:c="2"/>□否，主要原因：</text:span></text:span><text:span text:style-name="預設段落字型"><text:span text:style-name="T3"> <text:s text:c="21"/></text:span></text:span></text:p>
          </table:table-cell>
        </table:table-row>
        <table:table-row>
          <table:table-cell table:style-name="表格1.A1" office:value-type="string">
            <text:p text:style-name="P1">執行機關督導之評價</text:p>
          </table:table-cell>
          <table:table-cell table:style-name="表格1.B2" office:value-type="string">
            <text:p text:style-name="P2">一、社會勞動人執行社會勞動配合程度?</text:p>
            <text:p text:style-name="P2"><text:s text:c="4"/>□極佳 <text:s/>□佳 <text:s/>□尚佳 <text:s/>□不佳，</text:p>
            <text:p text:style-name="P6"><text:span text:style-name="預設段落字型"><text:span text:style-name="T2"><text:s text:c="4"/>改進事項：</text:span></text:span><text:span text:style-name="預設段落字型"><text:span text:style-name="T3"> <text:s text:c="34"/></text:span></text:span></text:p>
            <text:p text:style-name="P2">二、其他特殊事項說明與建議：</text:p>
            <text:p text:style-name="P6"><text:span text:style-name="預設段落字型"><text:span text:style-name="T2"><text:s text:c="4"/></text:span></text:span><text:span text:style-name="預設段落字型"><text:span text:style-name="T3"><text:s text:c="45"/></text:span></text:span></text:p>
            <text:p text:style-name="P6"><text:span text:style-name="預設段落字型"><text:span text:style-name="T2"><text:s text:c="4"/></text:span></text:span><text:span text:style-name="預設段落字型"><text:span text:style-name="T3"><text:s text:c="45"/></text:span>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1">考核意見</text:p>
          </table:table-cell>
          <table:table-cell table:style-name="表格1.B3" office:value-type="string">
            <text:p text:style-name="P1"/>
          </table:table-cell>
        </table:table-row>
        <table:table-row table:style-name="表格1.4">
          <table:covered-table-cell/>
          <table:table-cell table:style-name="表格1.B4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office:value-type="string">
            <text:p text:style-name="P1"/>
          </table:table-cell>
        </table:table-row>
        <table:table-row table:style-name="表格1.5">
          <table:covered-table-cell/>
          <table:table-cell table:style-name="表格1.B6" office:value-type="string">
            <text:p text:style-name="P1"/>
          </table:table-cell>
        </table:table-row>
        <table:table-row table:style-name="表格1.7">
          <table:table-cell table:style-name="表格1.A7" table:number-columns-spanned="2" office:value-type="string">
            <text:p text:style-name="P1">觀護佐理員/志工 <text:s text:c="12"/>觀護人 <text:s text:c="12"/>主任觀護人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灣基隆地方法院檢察署社會勞動執行考核表</dc:title>
    <meta:initial-creator>SuperXP</meta:initial-creator>
    <meta:creation-date>2015-11-06T09:57:00Z</meta:creation-date>
    <dc:date>2018-07-23T16:12:14.563000000</dc:date>
    <meta:print-date>2015-11-06T18:20:13.927000000</meta:print-date>
    <meta:editing-cycles>6</meta:editing-cycles>
    <meta:editing-duration>PT23M56S</meta:editing-duration>
    <meta:document-statistic meta:table-count="1" meta:image-count="0" meta:object-count="0" meta:page-count="1" meta:paragraph-count="24" meta:word-count="251" meta:character-count="630" meta:non-whitespace-character-count="251"/>
    <meta:template xlink:type="simple" xlink:actuate="onRequest" xlink:title="" xlink:href="Normal.dotm"/>
  </office:meta>
</office:document-meta>
</file>