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 fo:text-indent="0.389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justify" fo:line-height="0.1666in" fo:text-indent="0.3895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3347in"/>
    </style:style>
    <style:style style:name="TableColumn10" style:family="table-column">
      <style:table-column-properties style:column-width="1.2104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3.5916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25in"/>
    </style:style>
    <style:style style:name="Table8" style:family="table">
      <style:table-properties style:width="10.1368in" fo:margin-left="-0.3673in" table:align="center"/>
    </style:style>
    <style:style style:name="TableRow15" style:family="table-row">
      <style:table-row-properties style:min-row-height="0.7479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7479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7479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7479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7479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747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7479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7479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7479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股別：</text:span><text:span text:style-name="T3"><text:s/>　　　　</text:span><text:span text:style-name="T4">（股）</text:span><text:span text:style-name="T5">　　　　　　　</text:span><text:span text:style-name="T6">社 會 勞 動 人 違 規 紀 事 通 報 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通　報　　　日　期</text:p>
          </table:table-cell>
          <table:table-cell table:style-name="TableCell18">
            <text:p text:style-name="P19">通　報</text:p>
            <text:p text:style-name="P20">時　間</text:p>
          </table:table-cell>
          <table:table-cell table:style-name="TableCell21">
            <text:p text:style-name="P22">執行機構（構）</text:p>
          </table:table-cell>
          <table:table-cell table:style-name="TableCell23">
            <text:p text:style-name="P24">事　由 <text:s text:c="2"/></text:p>
            <text:p text:style-name="P25">（請詳述勞動人姓名、發生時間、地點及違反事由）</text:p>
          </table:table-cell>
          <table:table-cell table:style-name="TableCell26">
            <text:p text:style-name="P27">通　報　人</text:p>
          </table:table-cell>
          <table:table-cell table:style-name="TableCell28">
            <text:p text:style-name="P29">觀護人核示</text:p>
          </table:table-cell>
        </table:table-row>
        <table:table-row table:style-name="TableRow30">
          <table:table-cell table:style-name="TableCell31">
            <text:p text:style-name="P32">　年　月　日</text:p>
          </table:table-cell>
          <table:table-cell table:style-name="TableCell33">
            <text:p text:style-name="P34">　　時　 分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　年　月　日</text:p>
          </table:table-cell>
          <table:table-cell table:style-name="TableCell46">
            <text:p text:style-name="P47">　　時　 分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　年　月　日</text:p>
          </table:table-cell>
          <table:table-cell table:style-name="TableCell59">
            <text:p text:style-name="P60">　　時　 分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　年　月　日</text:p>
          </table:table-cell>
          <table:table-cell table:style-name="TableCell72">
            <text:p text:style-name="P73">　　時　 分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　年　月　日</text:p>
          </table:table-cell>
          <table:table-cell table:style-name="TableCell85">
            <text:p text:style-name="P86">　　時　 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　年　月　日</text:p>
          </table:table-cell>
          <table:table-cell table:style-name="TableCell98">
            <text:p text:style-name="P99">　　時　 分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　年　月　日</text:p>
          </table:table-cell>
          <table:table-cell table:style-name="TableCell111">
            <text:p text:style-name="P112">　　時　 分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　年　月　日</text:p>
          </table:table-cell>
          <table:table-cell table:style-name="TableCell124">
            <text:p text:style-name="P125">　　時　 分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1972in" fo:margin-bottom="0.3937in" fo:margin-right="0.2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股別_    ___                             　　　　　　社會勞動人違規紀事表</dc:title>
    <meta:initial-creator>klc</meta:initial-creator>
    <dc:creator>pcuser</dc:creator>
    <meta:creation-date>2015-12-11T06:09:00Z</meta:creation-date>
    <dc:date>2015-12-11T06:09:00Z</dc:date>
    <meta:print-date>2009-07-15T06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