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293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2.037cm" fo:margin-right="0cm" fo:line-height="130%" fo:text-align="justify" style:justify-single-word="false" fo:text-indent="0.423cm" style:auto-text-indent="false"/>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margin-left="2.037cm" fo:margin-right="0cm" fo:line-height="130%"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037cm" fo:margin-right="0cm" fo:line-height="130%" fo:text-align="justify" style:justify-single-word="false" fo:text-indent="0.494cm" style:auto-text-indent="false"/>
    </style:style>
    <style:style style:name="P5" style:family="paragraph" style:parent-style-name="Standard">
      <style:paragraph-properties fo:margin-left="0.714cm" fo:margin-right="0cm" fo:line-height="13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7cm" fo:margin-right="0cm" fo:line-height="130%"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line-height="130%"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list-style-name="WW8Num1">
      <style:paragraph-properties fo:line-height="130%"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line-height="130%"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line-height="130%"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line-height="130%"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130%"/>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line-height="130%" fo:text-align="justify" style:justify-single-word="false"/>
    </style:style>
    <style:style style:name="P14" style:family="paragraph" style:parent-style-name="Standard" style:list-style-name="WW8Num2">
      <style:paragraph-properties fo:line-height="130%" fo:text-align="justify" style:justify-single-word="false"/>
    </style:style>
    <style:style style:name="P15" style:family="paragraph" style:parent-style-name="Standard" style:list-style-name="WW8Num2">
      <style:paragraph-properties fo:margin-left="2.041cm" fo:margin-right="0cm" fo:line-height="130%" fo:text-align="justify" style:justify-single-word="false" fo:text-indent="-1.561cm" style:auto-text-indent="false"/>
    </style:style>
    <style:style style:name="P16" style:family="paragraph" style:parent-style-name="Standard" style:list-style-name="WW8Num2">
      <style:paragraph-properties fo:margin-left="2.041cm" fo:margin-right="0cm" fo:line-height="130%" fo:text-indent="-1.56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
      <style:paragraph-properties fo:margin-left="2.041cm" fo:margin-right="0cm" fo:line-height="130%" fo:text-align="justify" style:justify-single-word="false" fo:text-indent="-1.56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社會勞動執行機關（構）管理須知及注意事項</text:p>
      <text:list xml:id="list4882564801899843106" text:style-name="WW8Num1">
        <text:list-item>
          <text:p text:style-name="P8">履行社會勞動時，應有專人向社會勞動人說明執行社會勞動之相關規定並為必要之指導及協助。</text:p>
        </text:list-item>
        <text:list-item>
          <text:p text:style-name="P8">社會勞動之履行原則於上午8時至下午5時內為之：</text:p>
        </text:list-item>
      </text:list>
      <text:list xml:id="list4437704141241746448" text:style-name="WW8Num3">
        <text:list-item>
          <text:p text:style-name="P9">每日以不超過8小時為原則，且每日不以8小時為限，為至多不得超過12小時。</text:p>
        </text:list-item>
        <text:list-item>
          <text:p text:style-name="P9">執行機關(構)如需增加或減少勞動時數及當日停止勞動或非開放勞動時間須請社會勞動人前往勞動務必先致電本署同意。</text:p>
        </text:list-item>
        <text:list-item>
          <text:p text:style-name="P9">新執行機關(構)暫不開放假日勞動，待管理穩定並經本署評估後才可開放。</text:p>
        </text:list-item>
      </text:list>
      <text:list xml:id="list162722177812893" text:continue-list="list4882564801899843106" text:style-name="WW8Num1">
        <text:list-item>
          <text:p text:style-name="P8">社會勞動人之執行資料應詳實填報，並應防止頂替執行、藉故推託或關說等舞弊情事。</text:p>
        </text:list-item>
        <text:list-item>
          <text:p text:style-name="P8">社會勞動人履行社會勞動期間相關之交通、膳食、安全及保險等費用應由其自理，但執行機關應給予人權上之尊重，並提供其必要之茶水、工具及雨衣與注意其執行上之安全。</text:p>
        </text:list-item>
        <text:list-item>
          <text:p text:style-name="P8">不得向社會勞動人提出非自願性募捐或索取其他不正利益；令社會勞動人提供之勞務，應係與其組織公益有關之合法事務，不得涉及個人利益、政治色彩或與現行法令有所抵觸。</text:p>
        </text:list-item>
        <text:list-item>
          <text:p text:style-name="P8">對於因職務而知悉或持有社會勞動人對個案資料之填載，應注意保密並遵守其他相關之社會工作倫理守則。</text:p>
        </text:list-item>
        <text:list-item>
          <text:p text:style-name="P12">本署將為社會勞動人於勞動期間加保意外險，其保險期間係指社會勞動人從簽到後到簽退前，因為往返機構、執行地點A、執行地點B等之途中，如係社勞人簽到前或簽退後之途中，則非屬保險範圍。</text:p>
        </text:list-item>
        <text:list-item>
          <text:p text:style-name="P8">執行機關（構）應依下列程序執行社會勞動：</text:p>
        </text:list-item>
      </text:list>
      <text:list xml:id="list7556045313401857952" text:style-name="WW8Num2">
        <text:list-item>
          <text:p text:style-name="P10">管理者須找1名代理人，待管理者外出時，由代理人協助管理。</text:p>
        </text:list-item>
        <text:list-item>
          <text:p text:style-name="P14"><text:span text:style-name="T2">收到社會勞動人執行勞動公文後請於「社會勞動人名單表」上確實填寫，結案後亦同。</text:span><text:span text:style-name="T1">【社會勞動人名單表】</text:span></text:p>
        </text:list-item>
        <text:list-item>
          <text:p text:style-name="P10">設置社會勞動人報到處及簽到退本放置處，且簽到本須放置抽屜內。</text:p>
        </text:list-item>
        <text:list-item>
          <text:p text:style-name="P10">社會勞動人報到執行時，應查驗並確認其身份無誤。</text:p>
        </text:list-item>
        <text:list-item>
          <text:p text:style-name="P10">提供背心或帽子給予社會勞動人穿戴，以利辦識身份。</text:p>
        </text:list-item>
        <text:list-item>
          <text:p text:style-name="P14"><text:soft-page-break/><text:span text:style-name="T2">確實管理社會勞動人「社會勞動執行登記簿」簽到退。</text:span><text:span text:style-name="T1">【附件2】</text:span></text:p>
        </text:list-item>
        <text:list-item>
          <text:p text:style-name="P15"><text:span text:style-name="T2">「社會勞動執行登記簿」上「社會勞動內容概述」欄位確實登載並每日於「執行督導」欄位核章；另社會勞動人致電執行機關(構)請假，請於「社會勞動執行登記簿」上註記。</text:span><text:span text:style-name="T1">【附件2】</text:span></text:p>
        </text:list-item>
        <text:list-item>
          <text:p text:style-name="P16">社會勞動人病假須當日上午9時前請假，若請假3日以上需提供請假證明文件，並請社會勞動人與該承辦觀護佐理員及觀護人聯繫，待准假時會再通知機構管理者。</text:p>
        </text:list-item>
        <text:list-item>
          <text:p text:style-name="P17">社會勞動人履行勞動時，管理者應不定時前往勞動地點查看。</text:p>
        </text:list-item>
        <text:list-item>
          <text:p text:style-name="P14"><text:span text:style-name="T3">每整點於勞動現場休息十分鐘；</text:span><text:span text:style-name="T2">中午為用餐時間，其時數不予計入。另請注意簽到退時間以整點為計，若僅勞動半小時，時數無法登錄系統故不予計入。</text:span></text:p>
        </text:list-item>
        <text:list-item>
          <text:p text:style-name="P10">社會勞動人當日執行完畢後，需核實認證履行社會勞動之時數，並 <text:s/></text:p>
        </text:list-item>
      </text:list>
      <text:p text:style-name="P4"><text:span text:style-name="T2">於「社會勞動工作日誌」、「執行手冊」簽章認證並註明累積時數。</text:span><text:span text:style-name="T1">【附</text:span></text:p>
      <text:p text:style-name="P2">件3、4】</text:p>
      <text:list xml:id="list162721025706516" text:continue-numbering="true" text:style-name="WW8Num2">
        <text:list-item>
          <text:p text:style-name="P10">每月勞動結束，需於下月第一個星期內繳交社會勞動人上個月之「社</text:p>
        </text:list-item>
      </text:list>
      <text:p text:style-name="P4"><text:span text:style-name="T2">會勞動工作日誌」。</text:span><text:span text:style-name="T1">【附件3】</text:span></text:p>
      <text:list xml:id="list162721828058140" text:continue-numbering="true" text:style-name="WW8Num2">
        <text:list-item>
          <text:p text:style-name="P14"><text:span text:style-name="T2">每季須填寫社會勞動執行機關(構)心得回饋單。</text:span><text:span text:style-name="T1">【附件5】</text:span></text:p>
        </text:list-item>
        <text:list-item>
          <text:p text:style-name="P10">結案時，請將「社會勞動工作日誌」、「執行手冊」、「社會勞動人心</text:p>
        </text:list-item>
      </text:list>
      <text:p text:style-name="P3">得回饋單」一併繳回，但社會勞動人執行勞動公文亦可一併繳回或</text:p>
      <text:p text:style-name="P3">自行銷毀，另請各區公所也一併發結案公文，但社會勞動人執行勞</text:p>
      <text:p text:style-name="P4"><text:span text:style-name="T2">動公文繳回或自行銷毀。</text:span><text:span text:style-name="T1">【附件3、4、6】</text:span></text:p>
      <text:list xml:id="list162721942752793" text:continue-numbering="true" text:style-name="WW8Num2">
        <text:list-item>
          <text:p text:style-name="P10">各里里長結案須填寫通知書至該區區公所，以利區公所發文結案；</text:p>
        </text:list-item>
      </text:list>
      <text:p text:style-name="P4"><text:span text:style-name="T2">另將該通知書影本交由查核觀護佐理員收回存查。</text:span><text:span text:style-name="T1">【附件7】</text:span></text:p>
      <text:list xml:id="list162721449739498" text:continue-numbering="true" text:style-name="WW8Num2">
        <text:list-item>
          <text:p text:style-name="P10">社會勞動人有任何違規情事時，應速通知本署處理。</text:p>
        </text:list-item>
        <text:list-item>
          <text:p text:style-name="P10">經本署查核有違規情事，將請執行機關(構)提改善計畫，若再未改</text:p>
        </text:list-item>
      </text:list>
      <text:p text:style-name="P4"><text:span text:style-name="T2">進將停止派員。</text:span><text:span text:style-name="T1">【附件8】</text:span></text:p>
      <text:list xml:id="list162721271552699" text:continue-list="list162722177812893" text:style-name="WW8Num1">
        <text:list-item>
          <text:p text:style-name="P8">社會勞動人違規事項如下：</text:p>
        </text:list-item>
      </text:list>
      <text:list xml:id="list1255747596311111842" text:style-name="WW8Num7">
        <text:list-item>
          <text:p text:style-name="P11">經觀護人或勞動執行機構依法通知報到未到者。</text:p>
        </text:list-item>
        <text:list-item>
          <text:p text:style-name="P11">經指定到場履行勞動者，有遲到早退情形視同當次未履行。如有正當理由應檢具證明文件請假，經檢察機關及執行機關(構)同意准假者，<text:soft-page-break/>不在此限。</text:p>
        </text:list-item>
        <text:list-item>
          <text:p text:style-name="P11">經指定到場履行勞動者，拒絕所分配之工作，或因怠惰未完成所指定之工作者。</text:p>
        </text:list-item>
        <text:list-item>
          <text:p text:style-name="P11">經指定到場履行勞動者，滿身酒味到場予以勸導仍重蹈覆轍，或因其他不當行為影響工作進行或勞動機構之管理者。</text:p>
        </text:list-item>
        <text:list-item>
          <text:p text:style-name="P11">經指定到場履行勞動者，對勞動機構、執行人員或其他勞動者，有言語侮辱、騷擾挑釁或肢體暴力之行為。</text:p>
        </text:list-item>
        <text:list-item>
          <text:p text:style-name="P11">經指定到場履行勞動者，經查有冒名頂替或竄改勞動時數情事無訛。</text:p>
        </text:list-item>
        <text:list-item>
          <text:p text:style-name="P11">社會勞動人履行社會勞動時，帶領他人同往，或由他人陪同從事勞動。</text:p>
        </text:list-item>
      </text:list>
      <text:p text:style-name="P5">執行過程中若有發生上述違反事項者，執行機關(構)可以電話通報觀護人室，再由觀護佐理員依該股別填寫「聯繫勞務機構」表格，呈報該股觀護人核示。</text:p>
      <text:list xml:id="list162721809973076" text:continue-list="list162721271552699" text:style-name="WW8Num1">
        <text:list-item>
          <text:p text:style-name="P8">本署為瞭解社會勞動執行機關(構)之執行情形，得不定期前往執行機關(構)進行訪查。</text:p>
        </text:list-item>
        <text:list-item>
          <text:p text:style-name="P13"><text:span text:style-name="T2">社會勞動執行機關(構)之遴選與執行作業規定。</text:span><text:span text:style-name="T1">【附件9】</text:span></text:p>
        </text:list-item>
        <text:list-item>
          <text:p text:style-name="P8">執行機關(構)之執行成績優良者，除建請其主管機關酌予獎勵或補助</text:p>
        </text:list-item>
      </text:list>
      <text:p text:style-name="P6">外，並於司法節提報法務部、臺灣高等檢察署或由本署予以公開表</text:p>
      <text:p text:style-name="P6">揚。</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5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72cm" fo:margin-left="2.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user</meta:initial-creator>
    <meta:creation-date>2015-04-23T15:28:00</meta:creation-date>
    <dc:date>2018-07-23T16:27:20.609000000</dc:date>
    <meta:print-date>2015-12-14T12:32:02.362000000</meta:print-date>
    <meta:editing-cycles>25</meta:editing-cycles>
    <meta:editing-duration>PT14H45M19S</meta:editing-duration>
    <meta:generator>NDC_ODF_Application_Tools/1.0.2$Windows_X86_64 LibreOffice_project/e7b18eac6983b57cd36244d0d7751dceefe72182</meta:generator>
    <meta:document-statistic meta:table-count="0" meta:image-count="0" meta:object-count="0" meta:page-count="3" meta:paragraph-count="51" meta:word-count="1959" meta:character-count="1962" meta:non-whitespace-character-count="1960"/>
  </office:meta>
</office:document-meta>
</file>