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9cm" fo:margin-left="-0.058cm" fo:margin-top="0.637cm" fo:margin-bottom="0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969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5" style:family="table-row">
      <style:table-row-properties style:min-row-height="9.479cm" fo:keep-together="always"/>
    </style:style>
    <style:style style:name="表格1.6" style:family="table-row">
      <style:table-row-properties style:min-row-height="0.347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86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sub 58%" style:font-name="標楷體" style:font-name-asian="標楷體" style:font-weight-complex="bold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</style:style>
    <style:style style:name="P18" style:family="paragraph" style:parent-style-name="Standard">
      <style:paragraph-properties fo:margin-left="0.212cm" fo:margin-right="0cm" fo:line-height="0.811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5pt" fo:font-weight="bold" style:font-name-asian="標楷體" style:font-size-asian="15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6pt" style:font-name-asian="標楷體" style:font-size-asian="16pt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2">臺灣基隆地方檢察署</text:span><text:bookmark text:name="函_觀護承辦股1"/><text:span text:style-name="T1">辦理易服社會勞動執行情形查核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受訪查機關(構)</text:p>
          </table:table-cell>
          <table:covered-table-cell/>
          <table:table-cell table:style-name="表格1.C2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受訪人及職稱</text:p>
          </table:table-cell>
          <table:covered-table-cell/>
          <table:table-cell table:style-name="表格1.C2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訪查日期</text:p>
          </table:table-cell>
          <table:covered-table-cell/>
          <table:table-cell table:style-name="表格1.C2" table:number-columns-spanned="3" office:value-type="string">
            <text:p text:style-name="Standard"><text:span text:style-name="T7"><text:s text:c="10"/></text:span><text:span text:style-name="T6">年 <text:s text:c="7"/>月 <text:s text:c="7"/>日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訪查項目</text:p>
          </table:table-cell>
          <table:table-cell table:style-name="表格1.C2" table:number-columns-spanned="4" office:value-type="string">
            <text:p text:style-name="P19">一、其法定組織地位是否變更或喪失? □是 <text:s/>□否</text:p>
            <text:p text:style-name="P19">二、社會勞動場所是否符合安全規定？□是 <text:s/>□否</text:p>
            <text:p text:style-name="P19">三、社會勞動內容是否符合作業要點規定？□是 <text:s/>□否</text:p>
            <text:p text:style-name="P19">四、執行機關(構)是否指派專人確實督導執行？□是 <text:s/>□否</text:p>
            <text:p text:style-name="P19">五、執行機關(構)對個案資料之填載及保管是否符合規定？□是 <text:s/>□否</text:p>
            <text:p text:style-name="P19">六、執行機關(構)是否確實維護社會勞動人之個人隱私？□是 <text:s/>□否</text:p>
            <text:p text:style-name="P17"><text:span text:style-name="T3">七、執行機關(構)是否具備緊急應變能力? □是 <text:s/>□否</text:span></text:p>
            <text:p text:style-name="P20">八、執行機關(構)是否保證不向社會勞動人收取利益？□是 <text:s/>□否</text:p>
            <text:p text:style-name="P20">九、執行機關(構)配合執行情形是否主動積極？□是 <text:s/>□否</text:p>
            <text:p text:style-name="P17"><text:span text:style-name="T3">十、目前已完成執行人數</text:span><text:span text:style-name="T5"> <text:s text:c="6"/></text:span><text:span text:style-name="T3">人。</text:span></text:p>
            <text:p text:style-name="P3">十一、社會勞動人執行情形：</text:p>
            <text:p text:style-name="P18"/>
            <text:p text:style-name="P10"><text:s/></text:p>
            <text:p text:style-name="P13"><text:span text:style-name="T4">十二、</text:span><text:span text:style-name="T3">社會勞動人違規事項：</text:span></text:p>
            <text:p text:style-name="P11"><text:s/></text:p>
            <text:p text:style-name="P11"><text:s/></text:p>
            <text:p text:style-name="P14"><text:span text:style-name="T4">十三、機構呈報</text:span><text:span text:style-name="T3">事項：</text:span></text:p>
            <text:p text:style-name="P11"><text:s/></text:p>
            <text:p text:style-name="P11"><text:s/></text:p>
            <text:p text:style-name="P4">十四、執行機關（構）執行及管理問題與擬辦：</text:p>
            <text:p text:style-name="P5"><text:s/></text:p>
            <text:p text:style-name="P5"><text:s/></text:p>
            <text:p text:style-name="P4">十五、其他特殊事項：</text:p>
            <text:p text:style-name="P9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">觀護佐理員</text:p>
          </table:table-cell>
          <table:covered-table-cell/>
          <table:covered-table-cell/>
          <table:table-cell table:style-name="表格1.A6" office:value-type="string">
            <text:p text:style-name="P6">觀護人</text:p>
          </table:table-cell>
          <table:table-cell table:style-name="表格1.C2" office:value-type="string">
            <text:p text:style-name="P6">主任觀護人</text:p>
          </table:table-cell>
        </table:table-row>
        <table:table-row table:style-name="表格1.7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A7" office:value-type="string">
            <text:p text:style-name="P12"/>
          </table:table-cell>
          <table:table-cell table:style-name="表格1.E7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地方法院檢察署執行保護管束重要記事表</dc:title>
    <meta:initial-creator>法務部</meta:initial-creator>
    <meta:creation-date>2009-10-26T16:24:00</meta:creation-date>
    <dc:date>2018-07-23T16:44:14.579000000</dc:date>
    <meta:print-date>2009-10-15T16:57:00</meta:print-date>
    <meta:editing-cycles>6</meta:editing-cycles>
    <meta:editing-duration>PT5M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4" meta:word-count="375" meta:character-count="438" meta:non-whitespace-character-count="375"/>
  </office:meta>
</office:document-meta>
</file>