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Courier New" svg:font-family="'Courier New'" style:font-family-generic="modern"/>
    <style:font-face style:name="sөũ" svg:font-family="sөũ, 'Times New Roman'"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40%"/>
    </style:style>
    <style:style style:name="P2" style:family="paragraph" style:parent-style-name="Standard">
      <style:paragraph-properties fo:line-height="140%" fo:orphans="2" fo:widows="2"/>
    </style:style>
    <style:style style:name="P3" style:family="paragraph" style:parent-style-name="Standard">
      <style:paragraph-properties fo:line-height="140%" fo:orphans="2" fo:widows="2"/>
      <style:text-properties fo:color="#333333" style:font-name="新細明體" fo:font-size="9.5pt" fo:letter-spacing="0.021cm" fo:font-weight="bold" style:letter-kerning="true" style:font-size-asian="9.5pt" style:font-weight-asian="bold" style:font-name-complex="新細明體" style:font-weight-complex="bold"/>
    </style:style>
    <style:style style:name="P4" style:family="paragraph" style:parent-style-name="Standard">
      <style:paragraph-properties fo:line-height="140%" fo:orphans="2" fo:widows="2"/>
      <style:text-properties fo:color="#333333" style:font-name="新細明體" fo:font-size="9.5pt" fo:letter-spacing="0.021cm" fo:font-weight="bold" style:letter-kerning="true" style:font-size-asian="9.5pt" style:font-weight-asian="bold" style:font-name-complex="新細明體" style:font-size-complex="9.5pt"/>
    </style:style>
    <style:style style:name="P5" style:family="paragraph" style:parent-style-name="Standard">
      <style:paragraph-properties fo:line-height="140%"/>
      <style:text-properties fo:color="#333333" style:font-name="新細明體" fo:font-size="9.5pt" fo:letter-spacing="0.021cm" fo:font-weight="bold" style:letter-kerning="true" style:font-size-asian="9.5pt" style:font-weight-asian="bold" style:font-name-complex="標楷體-WinCharSetFFFF-H" style:font-size-complex="9.5pt" style:font-weight-complex="bold"/>
    </style:style>
    <style:style style:name="P6" style:family="paragraph" style:parent-style-name="Standard">
      <style:paragraph-properties fo:margin-left="0.755cm" fo:margin-right="0cm" fo:line-height="140%" fo:text-indent="-0.755cm" style:auto-text-indent="false"/>
    </style:style>
    <style:style style:name="P7" style:family="paragraph" style:parent-style-name="Standard">
      <style:paragraph-properties fo:margin-left="0.635cm" fo:margin-right="0cm" fo:line-height="140%" fo:text-indent="0cm" style:auto-text-indent="false"/>
    </style:style>
    <style:style style:name="P8" style:family="paragraph" style:parent-style-name="Standard">
      <style:paragraph-properties fo:margin-left="0.635cm" fo:margin-right="0cm" fo:line-height="140%" fo:orphans="2" fo:widows="2" fo:text-indent="0cm" style:auto-text-indent="false"/>
    </style:style>
    <style:style style:name="P9" style:family="paragraph" style:parent-style-name="Standard">
      <style:paragraph-properties fo:margin-left="0.635cm" fo:margin-right="0cm" fo:line-height="140%" fo:text-indent="0cm" style:auto-text-indent="false"/>
      <style:text-properties fo:color="#333333" style:font-name="sөũ" fo:font-size="9.5pt" fo:letter-spacing="0.021cm" fo:font-weight="bold" style:letter-kerning="true" style:font-size-asian="9.5pt" style:font-weight-asian="bold" style:font-name-complex="標楷體-WinCharSetFFFF-H" style:font-size-complex="9.5pt" style:font-weight-complex="bold"/>
    </style:style>
    <style:style style:name="P10" style:family="paragraph" style:parent-style-name="Standard" style:master-page-name="Standard">
      <style:paragraph-properties fo:line-height="140%" style:page-number="auto"/>
      <style:text-properties fo:color="#333333" style:font-name="sөũ" fo:font-size="9.5pt" fo:letter-spacing="0.021cm" fo:font-weight="bold" style:letter-kerning="true" style:font-size-asian="9.5pt" style:font-weight-asian="bold" style:font-name-complex="新細明體" style:font-weight-complex="bold"/>
    </style:style>
    <style:style style:name="T1" style:family="text">
      <style:text-properties style:font-weight-complex="bold"/>
    </style:style>
    <style:style style:name="T2" style:family="text">
      <style:text-properties fo:color="#333333" style:font-name="sөũ" fo:font-size="9.5pt" fo:letter-spacing="0.021cm" fo:font-weight="bold" style:letter-kerning="true" style:font-size-asian="9.5pt" style:font-weight-asian="bold" style:font-name-complex="新細明體" style:font-weight-complex="bold"/>
    </style:style>
    <style:style style:name="T3" style:family="text">
      <style:text-properties fo:color="#333333" style:font-name="sөũ" fo:font-size="9.5pt" fo:letter-spacing="0.021cm" fo:font-weight="bold" style:letter-kerning="true" style:font-size-asian="9.5pt" style:font-weight-asian="bold" style:font-name-complex="新細明體" style:font-weight-complex="bold"/>
    </style:style>
    <style:style style:name="T4" style:family="text">
      <style:text-properties fo:color="#333333" style:font-name="sөũ" fo:font-size="9.5pt" fo:letter-spacing="0.021cm" fo:font-weight="bold" style:letter-kerning="true" style:font-size-asian="9.5pt" style:font-weight-asian="bold" style:font-name-complex="新細明體" style:font-size-complex="9.5pt"/>
    </style:style>
    <style:style style:name="T5" style:family="text">
      <style:text-properties fo:color="#333333" style:font-name="sөũ" fo:font-size="9.5pt" fo:letter-spacing="0.021cm" fo:font-weight="bold" style:letter-kerning="true" style:font-size-asian="9.5pt" style:font-weight-asian="bold" style:font-name-complex="新細明體" style:font-size-complex="9.5pt"/>
    </style:style>
    <style:style style:name="T6" style:family="text">
      <style:text-properties fo:color="#333333" style:font-name="sөũ" fo:font-size="9.5pt" fo:letter-spacing="0.021cm" fo:font-weight="bold" style:letter-kerning="true" style:font-size-asian="9.5pt" style:font-weight-asian="bold" style:font-name-complex="新細明體" style:font-size-complex="9.5pt" style:font-weight-complex="bold"/>
    </style:style>
    <style:style style:name="T7" style:family="text">
      <style:text-properties fo:color="#333333" style:font-name="sөũ" fo:font-size="9.5pt" fo:letter-spacing="0.021cm" fo:font-weight="bold" style:letter-kerning="true" style:font-size-asian="9.5pt" style:font-weight-asian="bold" style:font-name-complex="新細明體" style:font-size-complex="9.5pt" style:font-weight-complex="bold"/>
    </style:style>
    <style:style style:name="T8" style:family="text">
      <style:text-properties fo:color="#333333" style:font-name="sөũ" fo:font-size="9.5pt" fo:letter-spacing="0.021cm" fo:font-weight="bold" style:letter-kerning="true" style:font-size-asian="9.5pt" style:font-weight-asian="bold" style:font-name-complex="標楷體-WinCharSetFFFF-H" style:font-size-complex="9.5pt" style:font-weight-complex="bold"/>
    </style:style>
    <style:style style:name="T9" style:family="text">
      <style:text-properties fo:color="#333333" style:font-name="新細明體" fo:font-size="9.5pt" fo:letter-spacing="0.021cm" fo:font-weight="bold" style:letter-kerning="true" style:font-size-asian="9.5pt" style:font-weight-asian="bold" style:font-name-complex="新細明體" style:font-weight-complex="bold"/>
    </style:style>
    <style:style style:name="T10" style:family="text">
      <style:text-properties fo:color="#333333" style:font-name="新細明體" fo:font-size="9.5pt" fo:letter-spacing="0.021cm" fo:font-weight="bold" style:letter-kerning="true" style:font-size-asian="9.5pt" style:font-weight-asian="bold" style:font-name-complex="新細明體" style:font-size-complex="9.5pt"/>
    </style:style>
    <style:style style:name="T11" style:family="text">
      <style:text-properties fo:color="#333333" style:font-name="新細明體" fo:font-size="9.5pt" fo:letter-spacing="0.021cm" fo:font-weight="bold" style:letter-kerning="true" style:font-size-asian="9.5pt" style:font-weight-asian="bold" style:font-name-complex="新細明體" style:font-size-complex="9.5pt"/>
    </style:style>
    <style:style style:name="T12" style:family="text">
      <style:text-properties fo:color="#333333" style:font-name="新細明體" fo:font-size="9.5pt" fo:letter-spacing="0.021cm" fo:font-weight="bold" style:letter-kerning="true" style:font-size-asian="9.5pt" style:font-weight-asian="bold" style:font-name-complex="標楷體-WinCharSetFFFF-H" style:font-size-complex="9.5pt" style:font-weight-complex="bold"/>
    </style:style>
    <style:style style:name="T13" style:family="text">
      <style:text-properties style:font-name="新細明體" fo:font-size="9.5pt" fo:font-weight="bold" style:font-size-asian="9.5pt" style:font-weight-asian="bold" style:font-name-complex="新細明體" style:font-size-complex="9.5pt"/>
    </style:style>
    <style:style style:name="T14" style:family="text">
      <style:text-properties style:font-name="新細明體" fo:font-size="9.5pt" fo:font-weight="bold" style:font-size-asian="9.5pt" style:font-weight-asian="bold" style:font-name-complex="新細明體"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易服社會勞動制度Q&amp;A</text:p>
      <text:p text:style-name="P1"><text:span text:style-name="T2">Q</text:span><text:span text:style-name="T9">：</text:span><text:span text:style-name="T2">什麼是社會勞動？</text:span></text:p>
      <text:p text:style-name="P6"><text:span text:style-name="T9">A：『社會勞動』是參考外國的『社區服務』（community service）制度及我國現行刑法第74條及刑事訴訟法第235條之2關於緩刑及緩起訴處分附帶義務勞務制度而設計，是以提供無償的勞動或服務，作為替代短期自由刑或罰金刑執行，具有處罰性質的易刑處分。</text:span></text:p>
      <text:p text:style-name="P3">Q：短期自由刑有什麼不好？</text:p>
      <text:p text:style-name="P2"><text:span text:style-name="T9">A：法律針對不同的犯罪類型及犯罪行為所造成的侵害的嚴重性，設計不同的刑罰種類，</text:span></text:p>
      <text:p text:style-name="P8"><text:span text:style-name="T9">並賦予法官就個案情節得斟酌判處之刑罰種類及在一定範圍內刑度，而刑罰之目的除</text:span></text:p>
      <text:p text:style-name="P8"><text:span text:style-name="T9">了讓犯罪者可以知所警惕外，也藉此教化犯罪者，使其得於執行完畢後融入社會並預</text:span></text:p>
      <text:p text:style-name="P8"><text:span text:style-name="T9">再犯；所謂短期自由刑</text:span><text:span text:style-name="T13">是指6個月以下的有期徒刑或拘役</text:span><text:span text:style-name="T13">，因刑期甚短，往往在達到懲戒教</text:span></text:p>
      <text:p text:style-name="P8"><text:span text:style-name="T13">化效果前，就沾染惡習出監，且因一般大眾對入監者多有偏見，造成受刑人出監後，發生難以再次融入社會之困境；雖現行</text:span><text:span text:style-name="T10">刑法第41條規定犯最重本刑為5年以下有期徒刑之罪而受6月以下有期徒刑、拘役之宣告者，可以易科罰金，雖可減少短期自由刑之入監執行</text:span><text:span text:style-name="T10">，</text:span></text:p>
      <text:p text:style-name="P8"><text:span text:style-name="T10">但因受刑人貧富差距擴大</text:span><text:span text:style-name="T10">，造成無錢易科罰金者只能入監服刑的不公平現象，而無法</text:span></text:p>
      <text:p text:style-name="P8"><text:span text:style-name="T10">有效避免短期自由刑的流弊。</text:span><text:span text:style-name="T4">國際刑事政策潮流或國內刑法學者，都認為應減少短期</text:span></text:p>
      <text:p text:style-name="P8"><text:span text:style-name="T4">自由刑的執行，使用</text:span><text:span text:style-name="T4">『社區服務』等</text:span><text:span text:style-name="T4">其他替代措施</text:span><text:span text:style-name="T4">，聯合國也早在西元1960年就作成相同決議</text:span><text:span text:style-name="T4">。</text:span></text:p>
      <text:p text:style-name="P2"><text:span text:style-name="T9">Q：我國有沒有『社區服務』或『社會勞動』的制度？</text:span></text:p>
      <text:p text:style-name="P2"><text:span text:style-name="T9">A：</text:span><text:span text:style-name="T4">97年12月立法院通過刑法41條修正案，刑法增訂社會勞動制度，使受六月以下有期</text:span></text:p>
      <text:p text:style-name="P8"><text:span text:style-name="T4">徒刑、拘役宣告之人可以不必入獄執行，提供無償勞動補償社會</text:span><text:span text:style-name="T4">的</text:span><text:span text:style-name="T4">同時，不必中斷工作</text:span><text:span text:style-name="T4">，也能兼顧家庭，這個制度訂於98年9月1日開始施行</text:span><text:span text:style-name="T4">。</text:span></text:p>
      <text:p text:style-name="P2"><text:span text:style-name="T9">Q：什麼情況可以去易服社會勞動？</text:span></text:p>
      <text:p text:style-name="P2"><text:span text:style-name="T9">A：依上述修正的刑法41條規定，</text:span><text:span text:style-name="T10">只要是應執行</text:span><text:span text:style-name="T10">6</text:span><text:span text:style-name="T10">月以下有期徒刑或拘役之案件都可以聲</text:span></text:p>
      <text:p text:style-name="P8"><text:span text:style-name="T10">請易服社會勞動。</text:span><text:span text:style-name="T10">但</text:span><text:span text:style-name="T10">老弱殘病或重大惡疾等因身心健康因素，不適合提供社會勞動者，或易服社會勞動難收矯正之效或難以維持法秩序者，檢察官得裁量不准易服社會勞</text:span><text:span text:style-name="T10">動動，若無意願易服社會勞動者，也不會強迫其提供勞動服務；另外，</text:span><text:span text:style-name="T10">數罪併罰案件，應執行刑逾</text:span><text:span text:style-name="T10">6</text:span><text:span text:style-name="T10">月者，不得易服社會勞動。</text:span><text:span text:style-name="T10">至於經判處罰金者，雖未明定在上述修正條</text:span><text:span text:style-name="T6">文內，但預期在98年9月1日新制上路前將再次修正列入可易服社會勞動的範圍。</text:span></text:p>
      <text:p text:style-name="P4">Q：社會勞動提供的勞動服務內容是什麼？</text:p>
      <text:p text:style-name="P1"><text:soft-page-break/><text:span text:style-name="T10">A：</text:span><text:span text:style-name="T8">社會勞動提供之勞動服務內容包含清潔整理、居家照護、弱勢關懷、淨山淨灘、環境</text:span></text:p>
      <text:p text:style-name="P9">保護、生態巡狩、社區巡守、農林漁牧業勞動、社會服務、文書處理、交通安全以及其他各種符合公共利益具有無償性質之勞動或服務。這些勞動服務的內容與現行緩刑或緩起訴處分義務勞務服務內容相同，義務勞務對社會所生的回饋效益，已引起廣大的回響。</text:p>
      <text:p text:style-name="P2"><text:span text:style-name="T10">Q：社會勞動服務對象為何？</text:span></text:p>
      <text:p text:style-name="P2"><text:span text:style-name="T10">A：</text:span><text:span text:style-name="T4">社會勞動的服務對象範圍也廣大，包括政府機關（構）、學校、行政法人、公益團體</text:span></text:p>
      <text:p text:style-name="P8"><text:span text:style-name="T4">或社區等，只要通過審查，檢察署就會遴聘為執行機構。</text:span><text:span text:style-name="T4">本署除已由檢察長親自前往基隆市政府拜會，積極宣導及說明社會勞動內容外，並已舉辦機構說明會，廣邀轄區內之國家風景管理處、基隆市政府各局處、公所、社區發展協會及公益團體等機構，妥善規劃日後執行相關細節，開發多元的服務項目，期能在新制上路時順利推動，發揮社會勞動制度的最大功效。</text:span></text:p>
      <text:p text:style-name="P2"><text:span text:style-name="T10">Q：易服社會勞動服務如果不好好做，後果會如何？</text:span></text:p>
      <text:p text:style-name="P2"><text:span text:style-name="T10">A：經檢察官准予易服社會勞動者，若無正當理由不履行，且情節重大，就馬上執行原宣</text:span></text:p>
      <text:p text:style-name="P7"><text:span text:style-name="T6">告的刑罰；</text:span><text:span text:style-name="T8">若社會勞動人事後被發現有違規情形，執行機關也會回報觀護人簽報檢察官撤銷社會勞動處分。另外，</text:span><text:span text:style-name="T6">提供社會勞動6小時折算徒刑或拘役1日，</text:span><text:span text:style-name="T6">但</text:span><text:span text:style-name="T6">必須在1年內履行完畢</text:span><text:span text:style-name="T6">，所以在履行期間內仍未履行完畢者，也會繼續執行折抵後的原宣告刑</text:span><text:span text:style-name="T8">。</text:span></text:p>
      <text:p text:style-name="P1"><text:span text:style-name="T12">Q：給它關一關比較省事，幹嘛要去做社會勞動？</text:span></text:p>
      <text:p text:style-name="P5">A：社會勞動主要是針對輕微犯罪者，提供一個不同於入監服刑的轉向矯正制度，相信不</text:p>
      <text:p text:style-name="P7"><text:span text:style-name="T12">會有人願意待在監獄不出來，或是喜歡經常反覆進出監獄，檢察官更不會以關人為樂！所以，在希望社會大眾給予真心悔過者一個寬容且溫暖的懷抱的同時，受刑人是否也應該好好想想，要不要給自己、家人及未來一個機會？雨後總會天晴，正面看待社會勞動制度，它會協助你重獲新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Courier New" svg:font-family="'Courier New'" style:font-family-generic="modern"/>
    <style:font-face style:name="sөũ" svg:font-family="sөũ, 'Times New Roman'"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line-height="140%" fo:orphans="2" fo:widows="2"/>
      <style:text-properties fo:color="#333333" style:font-name="sөũ" fo:font-family="sөũ, 'Times New Roman'" style:font-family-generic="roman"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服社會勞動制度Q&amp;A</dc:title>
    <meta:initial-creator>法務部</meta:initial-creator>
    <meta:creation-date>2009-05-11T17:45:00</meta:creation-date>
    <dc:creator>法務部</dc:creator>
    <dc:date>2015-12-14T14:25:00</dc:date>
    <meta:editing-cycles>7</meta:editing-cycles>
    <meta:editing-duration>PT40M</meta:editing-duration>
    <meta:document-statistic meta:table-count="0" meta:image-count="0" meta:object-count="0" meta:page-count="2" meta:paragraph-count="30" meta:word-count="1640" meta:character-count="1670" meta:non-whitespace-character-count="1669"/>
    <meta:generator>LibreOffice/5.0.1.2$Windows_x86 LibreOffice_project/81898c9f5c0d43f3473ba111d7b351050be20261</meta:generator>
  </office:meta>
</office:document-meta>
</file>