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row-height="0.7069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84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Row65" style:family="table-row">
      <style:table-row-properties style:row-height="1.373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4.309in" style:use-optimal-row-height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125in" fo:line-height="0.2083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1666in" fo:text-indent="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平民法律扶助申請書</text:p>
            <text:p text:style-name="P12"><text:span text:style-name="T13">Civilian Legal Aid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  <text:p text:style-name="P17"><text:span text:style-name="T18">Applicant Name</text:span></text:p>
          </table:table-cell>
          <table:table-cell table:style-name="TableCell19">
            <text:p text:style-name="P20">性別</text:p>
            <text:p text:style-name="P21"><text:span text:style-name="T22">Gender</text:span></text:p>
          </table:table-cell>
          <table:table-cell table:style-name="TableCell23">
            <text:p text:style-name="P24">年齡</text:p>
            <text:p text:style-name="P25"><text:span text:style-name="T26">Age</text:span></text:p>
          </table:table-cell>
          <table:table-cell table:style-name="TableCell27">
            <text:p text:style-name="P28">職業</text:p>
            <text:p text:style-name="P29"><text:span text:style-name="T30">Occupation</text:span></text:p>
          </table:table-cell>
          <table:table-cell table:style-name="TableCell31" table:number-columns-spanned="2">
            <text:p text:style-name="P32">住址</text:p>
            <text:p text:style-name="P33"><text:span text:style-name="T34">Address</text:span></text:p>
          </table:table-cell>
          <table:covered-table-cell/>
          <table:table-cell table:style-name="TableCell35">
            <text:p text:style-name="P36">國民身分證統一編號/護照號碼/居留證號</text:p>
            <text:p text:style-name="P37">National ID No./</text:p>
            <text:p text:style-name="P38">Passport No./</text:p>
            <text:p text:style-name="P39"><text:span text:style-name="T40">Alien Resident Certificate No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申　　　　請　　　　事　　　　由</text:p>
            <text:p text:style-name="P57"><text:span text:style-name="T58">Reason</text:span><text:span text:style-name="T59">s</text:span><text:span text:style-name="T60"><text:s/>for Application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證　明　文　件</text:p>
            <text:p text:style-name="P63"><text:span text:style-name="T64">Supporting Document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申請人家境貧困，無資力負擔律師酬金，陳請　貴署轉請律師公會指派律師予以法律扶助。</text:p>
            <text:p text:style-name="P73"><text:span text:style-name="T74">The Applicant is<text:s/></text:span><text:span text:style-name="T75">indigent</text:span><text:span text:style-name="T76"><text:s/>and unable to afford the attorney’s fees. The Applicant hereby applies with your Office to forward the request for appointing a legal aid lawyer from the bar association.</text:span></text:p>
            <text:p text:style-name="P77"/>
            <text:p text:style-name="P78">　　此　　致</text:p>
            <text:p text:style-name="P79">○○○○○○檢察署　轉</text:p>
            <text:p text:style-name="P80">　　　　　律師公會</text:p>
            <text:p text:style-name="P81"><text:span text:style-name="T82">　　</text:span><text:span text:style-name="T83">TO</text:span></text:p>
            <text:p text:style-name="P84"><text:span text:style-name="T85">○○○○○○</text:span><text:span text:style-name="T86"><text:s/>Prosecutors</text:span><text:span text:style-name="T87"><text:s/>Office, forwarding to</text:span></text:p>
            <text:p text:style-name="P88"><text:span text:style-name="T89">　　　　　</text:span><text:span text:style-name="T90">Bar Association</text:span></text:p>
            <text:p text:style-name="P91"/>
            <text:p text:style-name="P92"><text:span text:style-name="T93">　　　　　　　　　　　　　　　申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><text:span text:style-name="T101">　　　　　　　　　　　　　　　</text:span><text:span text:style-name="T102">Applicant</text:span><text:span text:style-name="T103">　　　　　　　</text:span><text:span text:style-name="T104">(Signature/Stamp)</text:span></text:p>
            <text:p text:style-name="P105"/>
            <text:p text:style-name="P106">中<text:s text:c="5"/>華<text:s text:c="5"/>民<text:s text:c="5"/>國<text:s text:c="8"/>年<text:s text:c="8"/>月<text:s text:c="8"/>日</text:p>
            <text:p text:style-name="P107"><text:span text:style-name="T108">Date: <text:s text:c="2"/>(mm)</text:span><text:span text:style-name="T109">/</text:span><text:span text:style-name="T110"><text:s text:c="7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2T11:47:00Z</meta:creation-date>
    <dc:date>2019-11-12T11:47:00Z</dc:date>
    <meta:print-date>2004-10-19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