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2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text-properties fo:font-size="14pt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2.963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2.963cm" style:auto-text-indent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0.247cm" fo:margin-right="0cm" fo:text-align="justify" style:justify-single-word="false" fo:text-indent="-0.247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2.963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2.96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text-align="justify" style:justify-single-word="false" fo:text-indent="3.457cm" style:auto-text-indent="false"/>
    </style:style>
    <style:style style:name="P17" style:family="paragraph" style:parent-style-name="Text_20_body">
      <style:paragraph-properties fo:margin-left="12.841cm" fo:margin-right="0cm" fo:text-indent="-12.841cm" style:auto-text-indent="false">
        <style:tab-stops/>
      </style:paragraph-properties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0" style:family="text">
      <style:text-properties fo:font-size="28pt" style:font-name-asian="標楷體" style:font-size-asian="28pt" style:text-combine="lines"/>
    </style:style>
    <style:style style:name="T11" style:family="text">
      <style:text-properties fo:font-size="28pt" style:font-size-asian="28pt" style:text-combine="lines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發給執行完畢證明書聲請表</text:p>
            <text:p text:style-name="P2"><text:span text:style-name="預設段落字型"><text:span text:style-name="T1">Application</text:span></text:span><text:span text:style-name="預設段落字型"><text:span text:style-name="T2"> for the Certificate of Sentence Completion</text:span></text:span></text:p>
            <text:p text:style-name="P2"><text:span text:style-name="預設段落字型"><text:span text:style-name="T3"><text:s text:c="14"/></text:span></text:span><text:span text:style-name="預設段落字型"><text:span text:style-name="T5">案號： <text:s text:c="2"/>年度 <text:s text:c="4"/>字第 <text:s text:c="7"/>號 <text:s/>股別：</text:span></text:span></text:p>
            <text:p text:style-name="P2"><text:span text:style-name="預設段落字型"><text:span text:style-name="T4"><text:s text:c="14"/></text:span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(即受刑人)</text:p>
            <text:p text:style-name="P9"/>
            <text:p text:style-name="P9"><text:span text:style-name="預設段落字型"><text:span text:style-name="T6">Applicant</text:span></text:span><text:span text:style-name="預設段落字型"><text:span text:style-name="T7"> (Sentenced Person)</text:span></text:span></text:p>
            <text:p text:style-name="P9"><text:span text:style-name="預設段落字型"><text:span text:style-name="T7">Name</text:span></text:span></text:p>
          </table:table-cell>
          <table:table-cell table:style-name="表格1.A1" office:value-type="string">
            <text:p text:style-name="P4">性別</text:p>
            <text:p text:style-name="P9"><text:span text:style-name="預設段落字型"><text:span text:style-name="T7">Gender</text:span></text:span></text:p>
          </table:table-cell>
          <table:table-cell table:style-name="表格1.A1" office:value-type="string">
            <text:p text:style-name="P4">出生年月日</text:p>
            <text:p text:style-name="P9"><text:span text:style-name="預設段落字型"><text:span text:style-name="T7">Date of Birth</text:span></text:span></text:p>
          </table:table-cell>
          <table:table-cell table:style-name="表格1.A1" office:value-type="string">
            <text:p text:style-name="P4">國民身分證統一編號/護照號碼/居留證號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9"><text:span text:style-name="預設段落字型"><text:span text:style-name="T7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9"/>
            <text:p text:style-name="P4">Address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4">Tel.</text:p>
          </table:table-cell>
          <table:table-cell table:style-name="表格1.A1" office:value-type="string">
            <text:p text:style-name="P4">備考</text:p>
            <text:p text:style-name="P9"><text:span text:style-name="預設段落字型"><text:span text:style-name="T7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9"/>
            <text:p text:style-name="P7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6">聲請人因 <text:s text:c="5"/>年度 <text:s text:c="4"/>字第 <text:s text:c="9"/>號 <text:s text:c="15"/></text:p>
            <text:p text:style-name="P6"/>
            <text:p text:style-name="P11"><text:span text:style-name="預設段落字型"><text:span text:style-name="T6">□罰 <text:s text:c="3"/>金 </text:span></text:span><text:span text:style-name="預設段落字型"><text:span text:style-name="T10">銀 <text:s text:c="2"/>元新臺幣</text:span></text:span><text:span text:style-name="預設段落字型"><text:span text:style-name="T6"> <text:s text:c="9"/>元</text:span></text:span></text:p>
            <text:p text:style-name="P13">案件，被處 <text:s/>□有期徒刑 <text:s text:c="8"/>年　　 <text:s text:c="2"/>月，業於民國 <text:s/>年 <text:s/>月 日</text:p>
            <text:p text:style-name="P12">□拘 <text:s text:c="3"/>役　　　　　 <text:s text:c="7"/>日</text:p>
            <text:p text:style-name="P14">□無期徒刑</text:p>
            <text:p text:style-name="P14"/>
            <text:p text:style-name="P6">，執行完畢在案，茲為</text:p>
            <text:p text:style-name="P6"/>
            <text:p text:style-name="P6">需用，請求准予發給該案執行完畢證明書乙份。</text:p>
            <text:p text:style-name="P6"/>
            <text:p text:style-name="P10"><text:span text:style-name="預設段落字型"><text:span text:style-name="T7">The </text:span></text:span><text:span text:style-name="預設段落字型"><text:span text:style-name="T6">Applicant</text:span></text:span><text:span text:style-name="預設段落字型"><text:span text:style-name="T7"> was sentenced under <text:s text:c="7"/>year <text:s text:c="5"/>zhi No. <text:s text:c="4"/>in the matter of </text:span></text:span><text:span text:style-name="預設段落字型"><text:span text:style-name="T9"><text:s text:c="20"/>.</text:span></text:span></text:p>
            <text:p text:style-name="P6"/>
            <text:p text:style-name="P16"><text:span text:style-name="預設段落字型"><text:span text:style-name="T7">□ pay the fine in silver coins or NT$ </text:span></text:span><text:span text:style-name="預設段落字型"><text:span text:style-name="T11"><text:s/></text:span></text:span><text:span text:style-name="預設段落字型"><text:span text:style-name="T7"><text:s text:c="2"/></text:span></text:span></text:p>
            <text:p text:style-name="P10"><text:span text:style-name="預設段落字型"><text:span text:style-name="T7">and sentenced to □ a fixed-term imprisonment for year(s) and 　　month(s). </text:span></text:span></text:p>
            <text:p text:style-name="P16"><text:span text:style-name="預設段落字型"><text:span text:style-name="T7">□ a short-term imprisonment for　　　　　 <text:s text:c="7"/>days</text:span></text:span></text:p>
            <text:p text:style-name="P16"><text:soft-page-break/><text:span text:style-name="預設段落字型"><text:span text:style-name="T7">□a life imprisonment</text:span></text:span></text:p>
            <text:p text:style-name="P15"/>
            <text:p text:style-name="Text_20_body"><text:span text:style-name="預設段落字型"><text:span text:style-name="T7">The sentence has been completed on <text:s/>[month] <text:s/>[date], <text:s/>[year]. In order to <text:s text:c="17"/>,please grant one copy of the Certificate of Sentence Completio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>臺灣基隆地方檢察署</text:p>
            <text:p text:style-name="P8">　　TO</text:p>
            <text:p text:style-name="P8">Taiwan Keelung District Prosecutors Office </text:p>
            <text:p text:style-name="P3"/>
            <text:p text:style-name="Text_20_body"><text:span text:style-name="預設段落字型"><text:span text:style-name="T6">　　　　　　　　　　　　　　　聲請人　　　　 <text:s text:c="4"/>　　　</text:span></text:span><text:span text:style-name="預設段落字型"><text:span text:style-name="T12">　(簽名蓋章)</text:span></text:span></text:p>
            <text:p text:style-name="P17"><text:span text:style-name="預設段落字型"><text:span text:style-name="T7">　　　　　　　　　　　　　　　</text:span></text:span><text:span text:style-name="預設段落字型"><text:span text:style-name="T6">Applicant</text:span></text:span><text:span text:style-name="預設段落字型"><text:span text:style-name="T7">　　　　　　　</text:span></text:span><text:span text:style-name="預設段落字型"><text:span text:style-name="T13">　(Signature/Stamp)</text:span></text:span></text:p>
            <text:p text:style-name="P3"/>
            <text:p text:style-name="P3">中　　華　　民　　國　　　　　　年　　　　　　月　　　　　　日</text:p>
            <text:p text:style-name="Text_20_body"><text:span text:style-name="預設段落字型"><text:span text:style-name="T7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註記：本表免費供應，僅供對管轄檢察署聲請之用</text:span></text:span><text:span text:style-name="預設段落字型"><text:span text:style-name="T3">。</text:span></text:span></text:p>
      <text:p text:style-name="Text_20_body"><text:span text:style-name="預設段落字型"><text:span text:style-name="T7">Note: This free legal form can only be used for</text:span></text:span><text:span text:style-name="預設段落字型"><text:span text:style-name="T14"> </text:span></text:span><text:span text:style-name="預設段落字型"><text:span text:style-name="T8">application in the Prosecutors</text:span></text:span><text:span text:style-name="預設段落字型"><text:span text:style-name="T7"> Office with jurisdiction</text:span></text:span><text:span text:style-name="預設段落字型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台北地檢</meta:initial-creator>
    <meta:creation-date>2019-11-15T06:36:00Z</meta:creation-date>
    <dc:date>2021-07-27T10:25:53.233000000</dc:date>
    <meta:print-date>2019-10-15T09:20:00Z</meta:print-date>
    <meta:editing-cycles>4</meta:editing-cycles>
    <meta:editing-duration>PT1M20S</meta:editing-duration>
    <meta:document-statistic meta:table-count="1" meta:image-count="0" meta:object-count="0" meta:page-count="3" meta:paragraph-count="46" meta:word-count="321" meta:character-count="1319" meta:non-whitespace-character-count="885"/>
    <meta:template xlink:type="simple" xlink:actuate="onRequest" xlink:title="" xlink:href="Normal"/>
  </office:meta>
</office:document-meta>
</file>