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style:line-height-at-least="0cm"/>
      <style:text-properties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.85cm" fo:margin-right="0cm" fo:line-height="1.235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Text_20_body">
      <style:paragraph-properties fo:margin-left="0.85cm" fo:margin-right="0cm" fo:line-height="1.2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P2">Application for Executing the Sentence of Imprisonment</text:p>
            <text:p text:style-name="P3"><text:span text:style-name="預設段落字型"><text:span text:style-name="T1"><text:s text:c="14"/></text:span></text:span><text:span text:style-name="預設段落字型"><text:span text:style-name="T3">案號： <text:s text:c="2"/>年度 <text:s text:c="4"/>字第 <text:s text:c="7"/>號 <text:s/>股別：</text:span></text:span></text:p>
            <text:p text:style-name="P3"><text:span text:style-name="預設段落字型"><text:span text:style-name="T2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(即受刑人)</text:p>
            <text:p text:style-name="P10"/>
            <text:p text:style-name="P10"><text:span text:style-name="預設段落字型"><text:span text:style-name="T4">Applicant</text:span></text:span><text:span text:style-name="預設段落字型"><text:span text:style-name="T5"> (Sentenced Person)</text:span></text:span></text:p>
            <text:p text:style-name="P10"><text:span text:style-name="預設段落字型"><text:span text:style-name="T5">Name</text:span></text:span></text:p>
          </table:table-cell>
          <table:table-cell table:style-name="表格1.A1" office:value-type="string">
            <text:p text:style-name="P5">性別</text:p>
            <text:p text:style-name="P10"><text:span text:style-name="預設段落字型"><text:span text:style-name="T5">Gender</text:span></text:span></text:p>
          </table:table-cell>
          <table:table-cell table:style-name="表格1.A1" office:value-type="string">
            <text:p text:style-name="P5">出生年月日</text:p>
            <text:p text:style-name="P10"><text:span text:style-name="預設段落字型"><text:span text:style-name="T5">Date of Birth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10"><text:span text:style-name="預設段落字型"><text:span text:style-name="T5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5">Tel.</text:p>
          </table:table-cell>
          <table:table-cell table:style-name="表格1.A1" office:value-type="string">
            <text:p text:style-name="P5">備考</text:p>
            <text:p text:style-name="P10"><text:span text:style-name="預設段落字型"><text:span text:style-name="T5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0"/>
            <text:p text:style-name="P8">The Request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7">一、聲請人因　　　年度　　　字第　　　　　　號　　　　　　　　　</text:p>
            <text:p text:style-name="P7"><text:s text:c="9"/></text:p>
            <text:p text:style-name="P7"><text:s text:c="18"/>無期徒刑</text:p>
            <text:p text:style-name="P7">　　一案，經判處　有期徒刑 <text:s text:c="3"/>年 <text:s text:c="3"/>月，並已確定在案。</text:p>
            <text:p text:style-name="P7"><text:s text:c="18"/>拘 <text:s text:c="3"/>役 <text:s text:c="9"/>日 </text:p>
            <text:p text:style-name="P7"/>
            <text:p text:style-name="P13"><text:span text:style-name="預設段落字型"><text:span text:style-name="T5">1.<text:tab/>The </text:span></text:span><text:span text:style-name="預設段落字型"><text:span text:style-name="T4">Applicant</text:span></text:span><text:span text:style-name="預設段落字型"><text:span text:style-name="T5"> has been sentenced under Case <text:s text:c="4"/>year <text:s text:c="3"/>zhi No. <text:s text:c="2"/></text:span></text:span></text:p>
            <text:p text:style-name="P14"><draw:frame draw:style-name="fr1" draw:name="Text Box 2" text:anchor-type="paragraph" svg:x="3.244cm" svg:y="0.002cm" svg:width="8.431cm" style:rel-width="scale" svg:height="1.715cm" style:rel-height="scale" draw:z-index="0"><draw:text-box><text:p text:style-name="P11">life imprisonment</text:p><text:p text:style-name="P11">a fixed sentence for <text:s text:c="3"/>years and <text:s text:c="3"/>months</text:p><text:p text:style-name="P11">detention for <text:s text:c="22"/>days</text:p></draw:text-box></draw:frame><text:span text:style-name="預設段落字型"><text:span text:style-name="T5">sentenced to <text:s text:c="33"/>, <text:line-break/>pursuant to the final ruling.</text:span></text:span></text:p>
            <text:p text:style-name="P7"/>
            <text:p text:style-name="P7">二、請准予發監執行。</text:p>
            <text:p text:style-name="P7"/>
            <text:p text:style-name="P12"><text:span text:style-name="預設段落字型"><text:span text:style-name="T5">2.<text:tab/>Please grant the execution of the sentenc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><text:soft-page-break/>臺灣基隆地方檢察署</text:p>
            <text:p text:style-name="Text_20_body"><text:span text:style-name="預設段落字型"><text:span text:style-name="T5">　　TO</text:span></text:span></text:p>
            <text:p text:style-name="P9">Taiwan Keelung District Prosecutors Office</text:p>
            <text:p text:style-name="P4"/>
            <text:p text:style-name="Text_20_body"><text:span text:style-name="預設段落字型"><text:span text:style-name="T4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Text_20_body"><text:span text:style-name="預設段落字型"><text:span text:style-name="T5">　　　　　　　　　　　　　　　</text:span></text:span><text:span text:style-name="預設段落字型"><text:span text:style-name="T4">Applicant</text:span></text:span><text:span text:style-name="預設段落字型"><text:span text:style-name="T5">　　　　　　　</text:span></text:span><text:span text:style-name="預設段落字型"><text:span text:style-name="T8">(Signature/Stamp)</text:span></text:span></text:p>
            <text:p text:style-name="P4"/>
            <text:p text:style-name="P4">中　　華　　民　　國　　　　　　年　　　　　　月　　　　　　日</text:p>
            <text:p text:style-name="Text_20_body"><text:span text:style-name="預設段落字型"><text:span text:style-name="T5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6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5T06:36:00Z</meta:creation-date>
    <dc:date>2021-07-27T10:28:11.964000000</dc:date>
    <meta:print-date>2019-09-25T03:27:00Z</meta:print-date>
    <meta:editing-cycles>3</meta:editing-cycles>
    <meta:editing-duration>PT1M22S</meta:editing-duration>
    <meta:document-statistic meta:table-count="1" meta:image-count="0" meta:object-count="0" meta:page-count="3" meta:paragraph-count="44" meta:word-count="252" meta:character-count="1124" meta:non-whitespace-character-count="723"/>
    <meta:template xlink:type="simple" xlink:actuate="onRequest" xlink:title="" xlink:href="Normal"/>
  </office:meta>
</office:document-meta>
</file>