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2.217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准予分期繳納罰金聲請表</text:p>
            <text:p text:style-name="P2">Application to Pay the Fine in Installments</text:p>
            <text:p text:style-name="P3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  <text:p text:style-name="P3"><text:span text:style-name="預設段落字型"><text:span text:style-name="T1"><text:s text:c="14"/></text:span></text:span><text:span text:style-name="預設段落字型"><text:span text:style-name="T2">Case No.: <text:s text:c="4"/>year <text:s text:c="5"/>zhi No. <text:s text:c="10"/>Section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聲 <text:s text:c="3"/>請 <text:s text:c="3"/>人</text:p>
            <text:p text:style-name="P10"/>
            <text:p text:style-name="P5">Applicant</text:p>
            <text:p text:style-name="P5">Name</text:p>
          </table:table-cell>
          <table:table-cell table:style-name="表格1.A1" office:value-type="string">
            <text:p text:style-name="P5">性別</text:p>
            <text:p text:style-name="P5">Gender</text:p>
          </table:table-cell>
          <table:table-cell table:style-name="表格1.A1" office:value-type="string">
            <text:p text:style-name="P5">出生年月日</text:p>
            <text:p text:style-name="P5">Date of Birth</text:p>
          </table:table-cell>
          <table:table-cell table:style-name="表格1.A1" office:value-type="string">
            <text:p text:style-name="P5">國民身分證統一編號/護照號碼/居留證號</text:p>
            <text:p text:style-name="P5">National ID No./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5">職業</text:p>
            <text:p text:style-name="P5">Occupation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10"/>
            <text:p text:style-name="P5">Address</text:p>
          </table:table-cell>
          <table:covered-table-cell/>
          <table:covered-table-cell/>
          <table:table-cell table:style-name="表格1.A1" office:value-type="string">
            <text:p text:style-name="P10"/>
            <text:p text:style-name="P5">Tel.</text:p>
          </table:table-cell>
          <table:table-cell table:style-name="表格1.A1" office:value-type="string">
            <text:p text:style-name="P5">備考</text:p>
            <text:p text:style-name="P5">Remarks</text:p>
          </table:table-cell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10"/>
            <text:p text:style-name="P9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/>
            <text:p text:style-name="P8">一、受刑人　　　　　（國民身分證統一編號 <text:s text:c="18"/>）</text:p>
            <text:p text:style-name="P8"/>
            <text:p text:style-name="P8"><text:s text:c="4"/>因 <text:s text:c="49"/>案件，</text:p>
            <text:p text:style-name="P8"/>
            <text:p text:style-name="P8"><text:s text:c="16"/>□銀元　　　 <text:s/>元，折合新臺幣　　　　　　 元</text:p>
            <text:p text:style-name="P7">　　應繳納罰金　　　 <text:s text:c="39"/>，</text:p>
            <text:p text:style-name="P7">　　 <text:s text:c="11"/>□新臺幣 <text:s text:c="32"/>元</text:p>
            <text:p text:style-name="P7"/>
            <text:p text:style-name="P7">　　並經　貴署通知 <text:s text:c="5"/>年 <text:s text:c="5"/>月 <text:s text:c="5"/>日到案執行。</text:p>
            <text:p text:style-name="P7"/>
            <text:p text:style-name="P8">1. The sentenced person 　　　　(National ID No. <text:s text:c="12"/>) of the case of</text:p>
            <text:p text:style-name="P8"/>
            <text:p text:style-name="P8"><text:s text:c="4"/>has been sentenced to</text:p>
            <text:p text:style-name="P8"/>
            <text:p text:style-name="P8"><text:s text:c="16"/>□ silver yuan, converted into NT$</text:p>
            <text:p text:style-name="P7">　　pay a fine of</text:p>
            <text:p text:style-name="P7">　　 <text:s text:c="11"/>□NT$</text:p>
            <text:p text:style-name="P7"><text:soft-page-break/></text:p>
            <text:p text:style-name="P7">　　and has been notified to appear at your Office on [month] [date], [year] for execution.</text:p>
            <text:p text:style-name="P7"/>
            <text:p text:style-name="P7">二、因受刑人經濟困難，無力一次繳清，請准予分　　　期繳納。</text:p>
            <text:p text:style-name="P7"/>
            <text:p text:style-name="P7">2. The sentenced person is unable to pay the fine in one lump sum due to economic hardships. Please grant the permission to pay the fine in <text:s text:c="13"/>installments.</text:p>
            <text:p text:style-name="P7"/>
            <text:p text:style-name="P7">三、聲請人為受刑人：□配 <text:s text:c="3"/>偶 □法定代理人 □家 <text:s text:c="3"/>屬</text:p>
            <text:p text:style-name="P7">3. The Applicant is the □Spouse □Legal representative □Family member of the sentenced person.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</text:p>
            <text:p text:style-name="P4">　　此　　致</text:p>
            <text:p text:style-name="P4">臺灣基隆地方檢察署</text:p>
            <text:p text:style-name="P4">　　TO</text:p>
            <text:p text:style-name="P4">Taiwan Keelung District Prosecutors Office</text:p>
            <text:p text:style-name="P4"/>
            <text:p text:style-name="Text_20_body"><text:soft-page-break/><text:span text:style-name="預設段落字型"><text:span text:style-name="T3">　　　　　　　　　　　　　　　聲請人　　　　 <text:s text:c="3"/>　　　</text:span></text:span><text:span text:style-name="預設段落字型"><text:span text:style-name="T4">　(簽名蓋章)</text:span></text:span></text:p>
            <text:p text:style-name="Text_20_body"><text:span text:style-name="預設段落字型"><text:span text:style-name="T3">　　　　　　　　　　　　　　　Applicant　　　　 　　</text:span></text:span><text:span text:style-name="預設段落字型"><text:span text:style-name="T4"> (Signature/Stamp)</text:span></text:span></text:p>
            <text:p text:style-name="P4"/>
            <text:p text:style-name="P4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</text:span></text:span></text:p>
      <text:p text:style-name="Text_20_body"><text:span text:style-name="預設段落字型"><text:span text:style-name="T3">Note: This free legal form can only be used for application in the Prosecutors Office with jurisdiction</text:span></text:span><text:span text:style-name="預設段落字型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請求增發書類聲請表</dc:title>
    <meta:initial-creator>台北地檢</meta:initial-creator>
    <meta:creation-date>2019-11-15T06:35:00Z</meta:creation-date>
    <dc:date>2021-07-27T10:30:25.374000000</dc:date>
    <meta:print-date>2005-02-27T08:21:00Z</meta:print-date>
    <meta:editing-cycles>3</meta:editing-cycles>
    <meta:editing-duration>PT1M17S</meta:editing-duration>
    <meta:document-statistic meta:table-count="1" meta:image-count="0" meta:object-count="0" meta:page-count="4" meta:paragraph-count="49" meta:word-count="358" meta:character-count="1545" meta:non-whitespace-character-count="955"/>
    <meta:template xlink:type="simple" xlink:actuate="onRequest" xlink:title="" xlink:href="Normal"/>
  </office:meta>
</office:document-meta>
</file>