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4cm" fo:margin-left="0.189cm" style:page-number="auto" table:align="left"/>
    </style:style>
    <style:style style:name="表格1.A" style:family="table-column">
      <style:table-column-properties style:column-width="3.612cm"/>
    </style:style>
    <style:style style:name="表格1.B" style:family="table-column">
      <style:table-column-properties style:column-width="1.963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77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49cm" fo:keep-together="always" style:use-optimal-row-height="false"/>
    </style:style>
    <style:style style:name="表格1.3" style:family="table-row">
      <style:table-row-properties style:min-row-height="1.169cm" fo:keep-together="always" style:use-optimal-row-height="false"/>
    </style:style>
    <style:style style:name="表格1.4" style:family="table-row">
      <style:table-row-properties style:min-row-height="0.944cm" fo:keep-together="always" style:use-optimal-row-height="false"/>
    </style:style>
    <style:style style:name="表格1.5" style:family="table-row">
      <style:table-row-properties style:min-row-height="1.252cm" fo:keep-together="always" style:use-optimal-row-height="false"/>
    </style:style>
    <style:style style:name="表格1.6" style:family="table-row">
      <style:table-row-properties style:min-row-height="1.27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7" style:family="table-row">
      <style:table-row-properties style:min-row-height="8.521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8" style:family="table-row">
      <style:table-row-properties style:min-row-height="0.372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/>
    </style:style>
    <style:style style:name="表格1.9" style:family="table-row">
      <style:table-row-properties style:min-row-height="4.507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P1" style:family="paragraph" style:parent-style-name="Text_20_body">
      <style:paragraph-properties fo:line-height="0.67cm" fo:text-align="center" style:justify-single-word="false" fo:break-before="page"/>
      <style:text-properties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line-height="0.67cm" fo:text-align="center" style:justify-single-word="false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8" style:family="paragraph" style:parent-style-name="Text_20_body">
      <style:text-properties fo:font-size="14pt" style:font-size-asian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style:line-height-at-least="0cm"/>
      <style:text-properties style:font-size-complex="12pt"/>
    </style:style>
    <style:style style:name="P11" style:family="paragraph" style:parent-style-name="Text_20_body">
      <style:text-properties fo:font-size="16pt" style:font-name-asian="標楷體" style:font-size-asian="16pt"/>
    </style:style>
    <style:style style:name="P12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fo:font-size="14pt" style:font-name-asian="標楷體" style:font-size-asian="14pt"/>
    </style:style>
    <style:style style:name="P13" style:family="paragraph" style:parent-style-name="Text_20_body">
      <style:paragraph-properties fo:margin-left="0cm" fo:margin-right="0cm" fo:text-align="justify" style:justify-single-word="false" fo:text-indent="0.988cm" style:auto-text-indent="false"/>
    </style:style>
    <style:style style:name="P14" style:family="paragraph" style:parent-style-name="Text_20_body">
      <style:paragraph-properties fo:margin-left="0.85cm" fo:margin-right="0cm" fo:line-height="0.988cm" fo:text-align="justify" style:justify-single-word="false" fo:text-indent="-0.85cm" style:auto-text-indent="false">
        <style:tab-stops/>
      </style:paragraph-properties>
    </style:style>
    <style:style style:name="P15" style:family="paragraph" style:parent-style-name="Text_20_body">
      <style:paragraph-properties fo:margin-left="0.85cm" fo:margin-right="0cm" fo:line-height="0.988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style:font-name-asian="標楷體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officeooo:rsid="000c61d6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style:font-size-asian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請求准予易科罰金聲請表</text:p>
            <text:p text:style-name="P2"><text:span text:style-name="預設段落字型"><text:span text:style-name="T1">Application</text:span></text:span><text:span text:style-name="預設段落字型"><text:span text:style-name="T2"> Commuting the Imprisonment Term to a Fine</text:span></text:span></text:p>
            <text:p text:style-name="P2"><text:span text:style-name="預設段落字型"><text:span text:style-name="T3"><text:s text:c="14"/></text:span></text:span><text:span text:style-name="預設段落字型"><text:span text:style-name="T5">案號： <text:s text:c="2"/>年度 <text:s text:c="4"/>字第 <text:s text:c="7"/>號 <text:s/>股別：</text:span></text:span></text:p>
            <text:p text:style-name="P2"><text:span text:style-name="預設段落字型"><text:span text:style-name="T4"><text:s text:c="14"/></text:span></text:span>Case No.: <text:s text:c="8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聲 <text:s text:c="3"/>請 <text:s text:c="3"/>人</text:p>
            <text:p text:style-name="P9"/>
            <text:p text:style-name="P4">Applicant</text:p>
            <text:p text:style-name="P4">Name</text:p>
          </table:table-cell>
          <table:table-cell table:style-name="表格1.A1" office:value-type="string">
            <text:p text:style-name="P4">性別</text:p>
            <text:p text:style-name="P9"><text:span text:style-name="預設段落字型"><text:span text:style-name="T6">Gender</text:span></text:span></text:p>
          </table:table-cell>
          <table:table-cell table:style-name="表格1.A1" office:value-type="string">
            <text:p text:style-name="P4">出生年月日</text:p>
            <text:p text:style-name="P9"><text:span text:style-name="預設段落字型"><text:span text:style-name="T6">Date of Birth</text:span></text:span></text:p>
          </table:table-cell>
          <table:table-cell table:style-name="表格1.A1" office:value-type="string">
            <text:p text:style-name="P4">國民身分證統一編號/護照號碼/居留證號</text:p>
            <text:p text:style-name="P4">National ID No./</text:p>
            <text:p text:style-name="P4">Passport No./</text:p>
            <text:p text:style-name="P4">Alien Resident Certificate No.</text:p>
          </table:table-cell>
          <table:table-cell table:style-name="表格1.A1" office:value-type="string">
            <text:p text:style-name="P4">職業</text:p>
            <text:p text:style-name="P9"><text:span text:style-name="預設段落字型"><text:span text:style-name="T6">Occupation</text:span></text:span></text:p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table:number-columns-spanned="3" office:value-type="string">
            <text:p text:style-name="P9"/>
            <text:p text:style-name="P4">Address</text:p>
          </table:table-cell>
          <table:covered-table-cell/>
          <table:covered-table-cell/>
          <table:table-cell table:style-name="表格1.A1" office:value-type="string">
            <text:p text:style-name="P9"/>
            <text:p text:style-name="P4">Tel.</text:p>
          </table:table-cell>
          <table:table-cell table:style-name="表格1.A1" office:value-type="string">
            <text:p text:style-name="P4">備考</text:p>
            <text:p text:style-name="P9"><text:span text:style-name="預設段落字型"><text:span text:style-name="T6">Remarks</text:span></text:span></text:p>
          </table:table-cell>
        </table:table-row>
        <table:table-row table:style-name="表格1.5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6" table:number-columns-spanned="5" office:value-type="string">
            <text:p text:style-name="P9"/>
            <text:p text:style-name="P7">The Request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5" office:value-type="string">
            <text:p text:style-name="P6">一、受刑人 <text:s text:c="9"/>（國民身分證統一編號 <text:s text:c="21"/>）</text:p>
            <text:p text:style-name="P12">因 <text:s text:c="5"/>年度 <text:s text:c="4"/>字第 <text:s text:c="7"/>號 <text:s text:c="22"/>案件，</text:p>
            <text:p text:style-name="P6"/>
            <text:p text:style-name="P13"><text:span text:style-name="預設段落字型"><text:span text:style-name="T8">經判處　</text:span></text:span><text:span text:style-name="預設段落字型"><text:span text:style-name="T11">有期徒刑　　月拘　　役　　日</text:span></text:span><text:span text:style-name="預設段落字型"><text:span text:style-name="T8">確定，並經　貴署　 年度　　字第</text:span></text:span></text:p>
            <text:p text:style-name="P6"/>
            <text:p text:style-name="P6">　 <text:s/>號通知到案執行。請依法准予易科罰金。</text:p>
            <text:p text:style-name="P14"><text:span text:style-name="預設段落字型"><text:span text:style-name="T6">1.<text:tab/>The sentenced person <text:s text:c="15"/>(National ID No. <text:s text:c="9"/>), </text:span></text:span></text:p>
            <text:p text:style-name="P15"><draw:frame draw:style-name="fr1" draw:name="Text Box 2" text:anchor-type="paragraph" svg:x="4.934cm" svg:y="0.954cm" svg:width="6.973cm" style:rel-width="scale" svg:height="1.228cm" style:rel-height="scale" draw:z-index="0"><draw:text-box><text:p text:style-name="P10">a fixed sentence for <text:s text:c="3"/>months</text:p><text:p text:style-name="P10">a short-term imprisonment <text:s text:c="3"/>days </text:p></draw:text-box></draw:frame><text:span text:style-name="預設段落字型"><text:span text:style-name="T6">under <text:s/>case no. <text:s text:c="4"/>year <text:s text:c="3"/>zhi No. <text:s text:c="7"/>,</text:span></text:span></text:p>
            <text:p text:style-name="P15"><text:span text:style-name="預設段落字型"><text:span text:style-name="T6">has been sentenced to <text:s text:c="24"/>, and notified by your Office pursuant to Notification <text:s text:c="4"/>year <text:s text:c="3"/>zhi No. <text:s text:c="5"/>for execution of the sentence. Please grant the commute of the imprisonment into a fine.</text:span></text:span></text:p>
            <text:p text:style-name="P6">二、聲請人為受刑人：□配 <text:s text:c="3"/>偶 □法定代理人 □家 <text:s text:c="3"/>屬</text:p>
            <text:p text:style-name="P14"><text:span text:style-name="預設段落字型"><text:span text:style-name="T8">2.<text:tab/></text:span></text:span><text:span text:style-name="預設段落字型"><text:span text:style-name="T6">The Applicant is the </text:span></text:span><text:span text:style-name="預設段落字型"><text:span text:style-name="T11">□</text:span></text:span><text:span text:style-name="預設段落字型"><text:span text:style-name="T6"> spouse </text:span></text:span><text:span text:style-name="預設段落字型"><text:span text:style-name="T11">□</text:span></text:span><text:span text:style-name="預設段落字型"><text:span text:style-name="T6"> legal representative </text:span></text:span><text:span text:style-name="預設段落字型"><text:span text:style-name="T11">□</text:span></text:span><text:span text:style-name="預設段落字型"><text:span text:style-name="T6"> family member of the sentenced person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　　此　　致</text:p>
            <text:p text:style-name="Text_20_body"><text:span text:style-name="預設段落字型"><text:span text:style-name="T9">臺灣</text:span></text:span><text:span text:style-name="預設段落字型"><text:span text:style-name="T10">基隆</text:span></text:span><text:span text:style-name="預設段落字型"><text:span text:style-name="T9">地方檢察署 </text:span></text:span><text:span text:style-name="預設段落字型"><text:span text:style-name="T8"><text:s text:c="2"/></text:span></text:span></text:p>
            <text:p text:style-name="Text_20_body"><text:soft-page-break/><text:span text:style-name="預設段落字型"><text:span text:style-name="T6">　　TO</text:span></text:span></text:p>
            <text:p text:style-name="P8">Taiwan Keelung District Prosecutors Office</text:p>
            <text:p text:style-name="P3"/>
            <text:p text:style-name="Text_20_body"><text:span text:style-name="預設段落字型"><text:span text:style-name="T8">　　　　　　　　　　　　　　　聲請人　　　　 <text:s text:c="4"/>　　　</text:span></text:span><text:span text:style-name="預設段落字型"><text:span text:style-name="T12">　(簽名蓋章)</text:span></text:span></text:p>
            <text:p text:style-name="Text_20_body"><text:span text:style-name="預設段落字型"><text:span text:style-name="T6">　　　　　　　　　　　　　　　Applicant　　　　　　　</text:span></text:span><text:span text:style-name="預設段落字型"><text:span text:style-name="T13">(Signature/Stamp)</text:span></text:span></text:p>
            <text:p text:style-name="P3"/>
            <text:p text:style-name="P3">中　　華　　民　　國　　　　　　年　　　　　　月　　　　　　日</text:p>
            <text:p text:style-name="Text_20_body"><text:span text:style-name="預設段落字型"><text:span text:style-name="T6">Date: <text:s text:c="2"/>(mm)/ <text:s text:c="6"/>(dd), <text:s text:c="8"/>(yyyy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8">註記：本表免費供應，僅供對管轄檢察署聲請之用</text:span></text:span><text:span text:style-name="預設段落字型"><text:span text:style-name="T3">。</text:span></text:span></text:p>
      <text:p text:style-name="Text_20_body"><text:span text:style-name="預設段落字型"><text:span text:style-name="T7">Note: This free legal form can only be used for application in the Prosecutors Office with jurisdiction.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台北地檢</meta:initial-creator>
    <meta:creation-date>2019-11-15T06:34:00Z</meta:creation-date>
    <dc:date>2021-07-27T10:32:22.465000000</dc:date>
    <meta:print-date>2019-09-25T03:20:00Z</meta:print-date>
    <meta:editing-cycles>3</meta:editing-cycles>
    <meta:editing-duration>PT20S</meta:editing-duration>
    <meta:document-statistic meta:table-count="1" meta:image-count="0" meta:object-count="0" meta:page-count="3" meta:paragraph-count="43" meta:word-count="328" meta:character-count="1358" meta:non-whitespace-character-count="897"/>
    <meta:template xlink:type="simple" xlink:actuate="onRequest" xlink:title="" xlink:href="Normal"/>
  </office:meta>
</office:document-meta>
</file>