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252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1.341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561cm"/>
    </style:style>
    <style:style style:name="表格2.4" style:family="table-row">
      <style:table-row-properties style:min-row-height="0.563cm"/>
    </style:style>
    <style:style style:name="P1" style:family="paragraph" style:parent-style-name="Text_20_body">
      <style:paragraph-properties fo:line-height="0.741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break-before="page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741cm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.058cm"/>
    </style:style>
    <style:style style:name="P12" style:family="paragraph" style:parent-style-name="Text_20_body">
      <style:paragraph-properties fo:line-height="1.058cm" fo:text-align="center" style:justify-single-word="false"/>
    </style:style>
    <style:style style:name="P13" style:family="paragraph" style:parent-style-name="Text_20_body">
      <style:paragraph-properties fo:line-height="1.058cm"/>
      <style:text-properties style:font-name-asian="標楷體"/>
    </style:style>
    <style:style style:name="P14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.85cm" fo:margin-right="0cm" fo:line-height="0.882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Text_20_body">
      <style:paragraph-properties fo:margin-left="0.85cm" fo:margin-right="0cm" fo:line-height="0.741cm" fo:text-align="justify" style:justify-single-word="false" fo:text-indent="-0.85cm" style:auto-text-indent="false">
        <style:tab-stops/>
      </style:paragraph-properties>
    </style:style>
    <style:style style:name="P17" style:family="paragraph" style:parent-style-name="Text_20_body">
      <style:paragraph-properties fo:margin-left="0.85cm" fo:margin-right="0cm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.318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officeooo:rsid="00015a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更定應執行刑聲請表</text:p>
            <text:p text:style-name="P3"><text:span text:style-name="預設段落字型"><text:span text:style-name="T1">Application</text:span></text:span><text:span text:style-name="預設段落字型"><text:span text:style-name="T2"> for Determining the Sentence to be Executed</text:span></text:span></text:p>
            <text:p text:style-name="P3"><text:span text:style-name="預設段落字型"><text:span text:style-name="T3"><text:s text:c="14"/></text:span></text:span><text:span text:style-name="預設段落字型"><text:span text:style-name="T5">案號： <text:s text:c="2"/>年度 <text:s text:c="4"/>字第 <text:s text:c="7"/>號 <text:s/>股別：</text:span></text:span></text:p>
            <text:p text:style-name="P3"><text:span text:style-name="預設段落字型"><text:span text:style-name="T4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 <text:s text:c="3"/>請 <text:s text:c="3"/>人</text:p>
            <text:p text:style-name="P10"/>
            <text:p text:style-name="P5">Applicant</text:p>
            <text:p text:style-name="P10"><text:span text:style-name="預設段落字型"><text:span text:style-name="T6"><text:s/>Name</text:span></text:span></text:p>
          </table:table-cell>
          <table:table-cell table:style-name="表格1.A1" office:value-type="string">
            <text:p text:style-name="P5">性別</text:p>
            <text:p text:style-name="P10"><text:span text:style-name="預設段落字型"><text:span text:style-name="T6">Gender</text:span></text:span></text:p>
          </table:table-cell>
          <table:table-cell table:style-name="表格1.A1" office:value-type="string">
            <text:p text:style-name="P5">出生年月日</text:p>
            <text:p text:style-name="P10"><text:span text:style-name="預設段落字型"><text:span text:style-name="T6">Date of Birth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10"><text:span text:style-name="預設段落字型"><text:span text:style-name="T6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預設段落字型"><text:span text:style-name="T8"><text:line-break/>Address</text:span>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8"><text:line-break/>Tel.</text:span></text:span></text:p>
          </table:table-cell>
          <table:table-cell table:style-name="表格1.A1" office:value-type="string">
            <text:p text:style-name="P5">備考</text:p>
            <text:p text:style-name="P10"><text:span text:style-name="預設段落字型"><text:span text:style-name="T6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span text:style-name="預設段落字型"><text:span text:style-name="T9"><text:line-break/>The Request 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7">一、受刑人 <text:s text:c="11"/>（國民身分證統一編號 <text:s text:c="17"/>）</text:p>
            <text:p text:style-name="P14">前犯 <text:s text:c="26"/>等罪經分別判處</text:p>
            <text:p text:style-name="P7"><text:s text:c="27"/>先後確定（詳如附表），並合於定應執行</text:p>
            <text:p text:style-name="P7">　　刑之規定。</text:p>
            <text:p text:style-name="P7"/>
            <text:p text:style-name="P15"><text:span text:style-name="預設段落字型"><text:span text:style-name="T6">1.<text:tab/>The sentenced person <text:s text:c="12"/>(National ID No. <text:s text:c="13"/>)</text:span></text:span></text:p>
            <text:p text:style-name="P17"><text:span text:style-name="預設段落字型"><text:span text:style-name="T6">has been charged with the crime of <text:s text:c="16"/>and sentenced to </text:span></text:span></text:p>
            <text:p text:style-name="P17"><text:span text:style-name="預設段落字型"><text:span text:style-name="T6"><text:s text:c="27"/>pursuant to the final ruling (see Exhibit) and in conformity with the requirements of determining</text:span></text:span></text:p>
            <text:p text:style-name="P17"><text:span text:style-name="預設段落字型"><text:span text:style-name="T6">　　the sentence to be executed.</text:span></text:span></text:p>
            <text:p text:style-name="P7">二、請依刑事訴訟法第477條第2項規定，准予聲請定其應執行刑。</text:p>
            <text:p text:style-name="P16"><text:span text:style-name="預設段落字型"><text:span text:style-name="T6">2.<text:tab/>Pursuant to Paragraph 2, Article 477 of the Code of Criminal Procedure, please grant the application for determining the sentence to be executed.</text:span></text:span></text:p>
            <text:p text:style-name="P18">三、聲請人為受刑人：□配 <text:s text:c="3"/>偶 □法定代理人 </text:p>
            <text:p text:style-name="P16"><text:span text:style-name="預設段落字型"><text:span text:style-name="T6">3.<text:tab/>The Applicant is the </text:span></text:span><text:span text:style-name="預設段落字型"><text:span text:style-name="T8">□</text:span></text:span><text:span text:style-name="預設段落字型"><text:span text:style-name="T6"> spouse </text:span></text:span><text:span text:style-name="預設段落字型"><text:span text:style-name="T8">□</text:span></text:span><text:span text:style-name="預設段落字型"><text:span text:style-name="T6"> legal representative of the sentenced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><text:soft-page-break/>臺灣基隆地方檢察署</text:p>
            <text:p text:style-name="Text_20_body"><text:span text:style-name="預設段落字型"><text:span text:style-name="T6">　　TO</text:span></text:span></text:p>
            <text:p text:style-name="P4">Taiwan Keelung District Prosecutors Office</text:p>
            <text:p text:style-name="P4"/>
            <text:p text:style-name="Text_20_body"><text:span text:style-name="預設段落字型"><text:span text:style-name="T8">　　　　　　　　　　　　　　　聲請人　　　　 <text:s text:c="4"/>　　　</text:span></text:span><text:span text:style-name="預設段落字型"><text:span text:style-name="T10">　(簽名蓋章)</text:span></text:span></text:p>
            <text:p text:style-name="Text_20_body"><text:span text:style-name="預設段落字型"><text:span text:style-name="T6">　　　　　　　　　　　　　　　</text:span></text:span><text:span text:style-name="預設段落字型"><text:span text:style-name="T8">Applicant</text:span></text:span><text:span text:style-name="預設段落字型"><text:span text:style-name="T6">　　　　　　　</text:span></text:span><text:span text:style-name="預設段落字型"><text:span text:style-name="T11">(Signature/Stamp)</text:span></text:span></text:p>
            <text:p text:style-name="P4"/>
            <text:p text:style-name="P4">中　　華　　民　　國　　　　　　年　　　　　　月　　　　　　日</text:p>
            <text:p text:style-name="Text_20_body"><text:span text:style-name="預設段落字型"><text:span text:style-name="T6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7">Note: This free legal form can only be used for application in the Prosecutors Office with jurisdiction.</text:span></text:span></text:p>
      <text:p text:style-name="P2">附表</text:p>
      <text:p text:style-name="Text_20_body"><text:span text:style-name="預設段落字型"><text:span text:style-name="T4">Exhibit</text:span>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9">確定判決法</text:p>
            <text:p text:style-name="P11"><text:span text:style-name="預設段落字型"><text:span text:style-name="T6">Final Judgment Court</text:span></text:span></text:p>
          </table:table-cell>
          <table:table-cell table:style-name="表格2.A1" office:value-type="string">
            <text:p text:style-name="P9">確定判決案號</text:p>
            <text:p text:style-name="P12"><text:span text:style-name="預設段落字型"><text:span text:style-name="T6">Case No. of Final judgment</text:span></text:span></text:p>
          </table:table-cell>
          <table:table-cell table:style-name="表格2.A1" office:value-type="string">
            <text:p text:style-name="P9">罪 <text:s text:c="7"/>名</text:p>
            <text:p text:style-name="P12"><text:span text:style-name="預設段落字型"><text:span text:style-name="T6">Charge</text:span></text:span></text:p>
          </table:table-cell>
          <table:table-cell table:style-name="表格2.A1" office:value-type="string">
            <text:p text:style-name="P9">宣 <text:s text:c="2"/>告 <text:s text:c="2"/>刑</text:p>
            <text:p text:style-name="P12"><text:span text:style-name="預設段落字型"><text:span text:style-name="T6">Sentencing</text:span></text:span></text:p>
          </table:table-cell>
        </table:table-row>
        <table:table-row table:style-name="表格2.2">
          <table:table-cell table:style-name="表格2.A1" office:value-type="string">
            <text:p text:style-name="P8">臺灣 <text:s text:c="6"/>法院</text:p>
            <text:p text:style-name="P11"><text:span text:style-name="預設段落字型"><text:span text:style-name="T6">Taiwan <text:s text:c="4"/>Court</text:span></text:span></text:p>
          </table:table-cell>
          <table:table-cell table:style-name="表格2.A1" office:value-type="string">
            <text:p text:style-name="P13"><text:s text:c="4"/>年度 <text:s text:c="6"/>字</text:p>
            <text:p text:style-name="P13">第 <text:s text:c="12"/>號 </text:p>
            <text:p text:style-name="P11"><text:s text:c="6"/>year <text:s text:c="3"/></text:p>
            <text:p text:style-name="P11">zhi<text:span text:style-name="預設段落字型"><text:span text:style-name="T5"> </text:span></text:span>No. 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8">臺灣 <text:s text:c="6"/>法院</text:p>
            <text:p text:style-name="P11"><text:span text:style-name="預設段落字型"><text:span text:style-name="T6">Taiwan <text:s text:c="4"/>Court</text:span></text:span></text:p>
          </table:table-cell>
          <table:table-cell table:style-name="表格2.A1" office:value-type="string">
            <text:p text:style-name="P13"><text:s text:c="4"/>年度 <text:s text:c="6"/>字</text:p>
            <text:p text:style-name="P13">第 <text:s text:c="12"/>號 </text:p>
            <text:p text:style-name="P11"><text:s text:c="6"/>year <text:s text:c="3"/></text:p>
            <text:p text:style-name="P11">zhi<text:span text:style-name="預設段落字型"><text:span text:style-name="T5"> </text:span></text:span>No. 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8">臺灣 <text:s text:c="6"/>法院</text:p>
            <text:p text:style-name="P11"><text:span text:style-name="預設段落字型"><text:span text:style-name="T6">Taiwan <text:s text:c="4"/>Court</text:span></text:span></text:p>
          </table:table-cell>
          <table:table-cell table:style-name="表格2.A1" office:value-type="string">
            <text:p text:style-name="P13"><text:s text:c="4"/>年度 <text:s text:c="6"/>字</text:p>
            <text:p text:style-name="P13">第 <text:s text:c="12"/>號 </text:p>
            <text:p text:style-name="P11"><text:s text:c="6"/>year <text:s text:c="3"/></text:p>
            <text:p text:style-name="P11">zhi<text:span text:style-name="預設段落字型"><text:span text:style-name="T5"> </text:span></text:span>No. 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5T06:21:00Z</meta:creation-date>
    <dc:date>2021-07-27T10:34:49.842000000</dc:date>
    <meta:print-date>2019-08-05T06:32:00Z</meta:print-date>
    <meta:editing-cycles>3</meta:editing-cycles>
    <meta:editing-duration>PT20S</meta:editing-duration>
    <meta:document-statistic meta:table-count="2" meta:image-count="0" meta:object-count="0" meta:page-count="4" meta:paragraph-count="73" meta:word-count="412" meta:character-count="1735" meta:non-whitespace-character-count="1120"/>
    <meta:template xlink:type="simple" xlink:actuate="onRequest" xlink:title="" xlink:href="Normal"/>
  </office:meta>
</office:document-meta>
</file>