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2.976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538cm"/>
    </style:style>
    <style:style style:name="表格1.1" style:family="table-row">
      <style:table-row-properties style:min-row-height="0.61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2.20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21cm" style:use-optimal-row-height="false"/>
    </style:style>
    <style:style style:name="表格1.4" style:family="table-row">
      <style:table-row-properties style:min-row-height="1.401cm" style:use-optimal-row-height="false"/>
    </style:style>
    <style:style style:name="表格1.5" style:family="table-row">
      <style:table-row-properties style:min-row-height="1.034cm" style:use-optimal-row-height="false"/>
    </style:style>
    <style:style style:name="表格1.6" style:family="table-row">
      <style:table-row-properties style:min-row-height="1.826cm" style:use-optimal-row-height="false"/>
    </style:style>
    <style:style style:name="表格1.7" style:family="table-row">
      <style:table-row-properties style:min-row-height="1.171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3.969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792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.058cm" fo:break-before="pag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line-height="1.058cm"/>
    </style:style>
    <style:style style:name="P4" style:family="paragraph" style:parent-style-name="Text_20_body">
      <style:paragraph-properties fo:line-height="1.058cm" fo:text-align="center" style:justify-single-word="false"/>
    </style:style>
    <style:style style:name="P5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1.058cm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1.058cm" fo:text-align="start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line-height="0.423cm" fo:text-align="center" style:justify-single-word="false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fo:line-height="0.529cm" fo:text-align="center" style:justify-single-word="false"/>
    </style:style>
    <style:style style:name="P13" style:family="paragraph" style:parent-style-name="Text_20_body">
      <style:paragraph-properties fo:margin-left="1.057cm" fo:margin-right="0cm" fo:line-height="1.058cm" fo:text-align="justify" style:justify-single-word="false" fo:text-indent="-1.057cm" style:auto-text-indent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1.057cm" fo:margin-right="0cm" fo:line-height="1.058cm" fo:text-align="justify" style:justify-single-word="false" fo:text-indent="-1.057cm" style:auto-text-indent="false">
        <style:tab-stops/>
      </style:paragraph-properties>
      <style:text-properties fo:font-size="14pt" style:font-size-asian="14pt"/>
    </style:style>
    <style:style style:name="P15" style:family="paragraph" style:parent-style-name="Text_20_body">
      <style:paragraph-properties fo:margin-left="1.057cm" fo:margin-right="0cm" fo:line-height="1.058cm" fo:text-align="justify" style:justify-single-word="false" fo:text-indent="-1.057cm" style:auto-text-indent="false">
        <style:tab-stops/>
      </style:paragraph-properties>
    </style:style>
    <style:style style:name="P16" style:family="paragraph" style:parent-style-name="Text_20_body">
      <style:paragraph-properties fo:margin-left="0.847cm" fo:margin-right="0cm" fo:line-height="1.058cm" fo:text-align="justify" style:justify-single-word="false" fo:text-indent="0.247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officeooo:rsid="00004a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請求延期執行觀察勒戒聲請表</text:p>
            <text:p text:style-name="P4"><text:span text:style-name="預設段落字型"><text:span text:style-name="T1">Application</text:span></text:span><text:span text:style-name="預設段落字型"><text:span text:style-name="T2"> for Postponing the Rehabilitation Treatment</text:span></text:span></text:p>
            <text:p text:style-name="P4"><text:span text:style-name="預設段落字型"><text:span text:style-name="T3"><text:s text:c="18"/></text:span></text:span><text:span text:style-name="預設段落字型"><text:span text:style-name="T5">案號： </text:span></text:span><text:bookmark text:name="案號_年"/><text:span text:style-name="預設段落字型"><text:span text:style-name="T5"><text:s/>年度 </text:span></text:span><text:bookmark text:name="案號_字"/><text:span text:style-name="預設段落字型"><text:span text:style-name="T5"><text:s/>字第 </text:span></text:span><text:bookmark text:name="案號_號"/><text:span text:style-name="預設段落字型"><text:span text:style-name="T5"><text:s/>號 <text:s/>股別：</text:span></text:span><text:bookmark text:name="股別"/></text:p>
            <text:p text:style-name="P4"><text:span text:style-name="預設段落字型"><text:span text:style-name="T4"><text:s text:c="18"/></text:span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聲 <text:s text:c="3"/>請 <text:s text:c="3"/>人</text:p>
            <text:p text:style-name="P10"/>
            <text:p text:style-name="P5">Applicant</text:p>
            <text:p text:style-name="P5">Name</text:p>
          </table:table-cell>
          <table:table-cell table:style-name="表格1.A2" office:value-type="string">
            <text:p text:style-name="P5">性別</text:p>
            <text:p text:style-name="P10"><text:span text:style-name="預設段落字型"><text:span text:style-name="T6">Gender</text:span></text:span></text:p>
          </table:table-cell>
          <table:table-cell table:style-name="表格1.A2" office:value-type="string">
            <text:p text:style-name="P5">出生年月日</text:p>
            <text:p text:style-name="P10"><text:span text:style-name="預設段落字型"><text:span text:style-name="T6">Date of Birth</text:span></text:span></text:p>
          </table:table-cell>
          <table:table-cell table:style-name="表格1.A2" office:value-type="string">
            <text:p text:style-name="P5">國民身分證統一編號/護照號碼/居留證號</text:p>
            <text:p text:style-name="P5">National ID No./</text:p>
            <text:p text:style-name="P5">Passport No./</text:p>
            <text:p text:style-name="P5">Alien Resident Certificate No.</text:p>
          </table:table-cell>
          <table:table-cell table:style-name="表格1.A2" office:value-type="string">
            <text:p text:style-name="P5">職業</text:p>
            <text:p text:style-name="P10"><text:span text:style-name="預設段落字型"><text:span text:style-name="T6">Occupation</text:span></text:span></text:p>
          </table:table-cell>
        </table:table-row>
        <table:table-row table:style-name="表格1.4">
          <table:table-cell table:style-name="表格1.A2" office:value-type="string">
            <text:p text:style-name="P7"><text:bookmark text:name="聲請人"/></text:p>
          </table:table-cell>
          <table:table-cell table:style-name="表格1.A2" office:value-type="string">
            <text:p text:style-name="P7"><text:bookmark text:name="性別"/></text:p>
          </table:table-cell>
          <table:table-cell table:style-name="表格1.A2" office:value-type="string">
            <text:p text:style-name="P7"><text:bookmark text:name="生日"/></text:p>
          </table:table-cell>
          <table:table-cell table:style-name="表格1.A2" office:value-type="string">
            <text:p text:style-name="P7"><text:bookmark text:name="統號"/></text:p>
          </table:table-cell>
          <table:table-cell table:style-name="表格1.A2" office:value-type="string">
            <text:p text:style-name="P7"><text:bookmark text:name="職業"/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4"><text:span text:style-name="預設段落字型"><text:span text:style-name="T8"><text:line-break/>Address</text:span></text:span></text:p>
          </table:table-cell>
          <table:covered-table-cell/>
          <table:covered-table-cell/>
          <table:table-cell table:style-name="表格1.A2" office:value-type="string">
            <text:p text:style-name="P4"/>
            <text:p text:style-name="P7">Tel.</text:p>
          </table:table-cell>
          <table:table-cell table:style-name="表格1.A2" office:value-type="string">
            <text:p text:style-name="P7">備考</text:p>
            <text:p text:style-name="P4"><text:span text:style-name="預設段落字型"><text:span text:style-name="T6">Remarks</text:span></text:span></text:p>
          </table:table-cell>
        </table:table-row>
        <table:table-row table:style-name="表格1.6">
          <table:table-cell table:style-name="表格1.A2" table:number-columns-spanned="3" office:value-type="string">
            <text:p text:style-name="P7"><text:bookmark text:name="地址1"/></text:p>
            <text:p text:style-name="P7"><text:bookmark text:name="地址2"/></text:p>
          </table:table-cell>
          <table:covered-table-cell/>
          <table:covered-table-cell/>
          <table:table-cell table:style-name="表格1.A2" office:value-type="string">
            <text:p text:style-name="P8"><text:bookmark text:name="電話1"/></text:p>
            <text:p text:style-name="P8"><text:bookmark text:name="電話2"/></text:p>
          </table:table-cell>
          <table:table-cell table:style-name="表格1.A2" office:value-type="string">
            <text:p text:style-name="P7"/>
          </table:table-cell>
        </table:table-row>
        <text:soft-page-break/>
        <table:table-row table:style-name="表格1.7">
          <table:table-cell table:style-name="表格1.A7" table:number-columns-spanned="5" office:value-type="string">
            <text:p text:style-name="P12"/>
            <text:p text:style-name="P9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一、應受觀察勒戒人<text:bookmark text:name="勒戒人"/>（國民身分證統一編號<text:bookmark text:name="勒戒人統號"/>）因毒品危害防制條例案件，經法院裁定觀察勒戒確定，並經　貴署<text:bookmark text:name="案號_年1"/>年度<text:bookmark text:name="案號_字1"/>字第<text:bookmark text:name="案號_號1"/>號通知到案執行。</text:p>
            <text:p text:style-name="P14">1.<text:tab/>The delinquent under observation or rehabilitation (National ID No. <text:s/>) has been ordered to undergo observation/rehabilitation under a final court ruling due to the violation against the Narcotics Hazard Prevention Act, and was notified by your Office pursuant to Case No. <text:s/>year <text:s/>zhi No. </text:p>
            <text:p text:style-name="P16"><text:span text:style-name="預設段落字型"><text:span text:style-name="T6">for enforcement.</text:span></text:span></text:p>
            <text:p text:style-name="P13"/>
            <text:p text:style-name="P13">二、茲應受觀察勒戒人因<text:bookmark text:name="原因"/>，請准予痊癒或該事故原因消滅前，延期執行。</text:p>
            <text:p text:style-name="P15"><text:span text:style-name="預設段落字型"><text:span text:style-name="T6">2.<text:tab/>For the reason that <text:s text:c="6"/>, the delinquent under observation or rehabilitation hereby requests for the postponement of the enforcement until recovery from the illness or until the occurrence no longer exists.</text:span></text:span></text:p>
            <text:p text:style-name="P13"/>
            <text:p text:style-name="P13">三、證明文件：(於受理機關通知後，另行補送)</text:p>
            <text:p text:style-name="P15"><text:bookmark text:name="選項"/><text:span text:style-name="預設段落字型"><text:span text:style-name="T6">3.<text:tab/>Supporting Document: (to be submitted upon the notification of the agency receiving the request)</text:span>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　　此　　致</text:p>
            <text:p text:style-name="P6">臺灣基隆地方檢察署</text:p>
            <text:p text:style-name="P3"><text:span text:style-name="預設段落字型"><text:span text:style-name="T6">　　TO</text:span></text:span></text:p>
            <text:p text:style-name="P3"><text:span text:style-name="預設段落字型"><text:span text:style-name="T6">Taiwan Keelung District Prosecutors Office</text:span></text:span></text:p>
            <text:p text:style-name="P3"><text:span text:style-name="預設段落字型"><text:span text:style-name="T8">　　　　　　　　　　　　　　　聲請人　</text:span></text:span><text:bookmark text:name="聲請人1"/><text:span text:style-name="預設段落字型"><text:span text:style-name="T8">　</text:span></text:span><text:span text:style-name="預設段落字型"><text:span text:style-name="T9">　(簽名蓋章)</text:span></text:span></text:p>
            <text:p text:style-name="P3"><text:span text:style-name="預設段落字型"><text:span text:style-name="T6">　　　　　　　　　　　　　　　</text:span></text:span><text:span text:style-name="預設段落字型"><text:span text:style-name="T8">Applicant</text:span></text:span><text:span text:style-name="預設段落字型"><text:span text:style-name="T6">　　　　　　</text:span></text:span><text:span text:style-name="預設段落字型"><text:span text:style-name="T10">(Signature/Stamp)</text:span></text:span></text:p>
            <text:p text:style-name="P6"/>
            <text:p text:style-name="P6">中　　華　　民　　國　<text:bookmark text:name="聲請日_年"/>　年　<text:bookmark text:name="聲請日_月"/>　月　<text:bookmark text:name="聲請日_日"/>　日</text:p>
            <text:p text:style-name="P3"><text:span text:style-name="預設段落字型"><text:span text:style-name="T6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8">註記：本表免費供應，僅供對管轄檢察署聲請之用</text:span></text:span><text:span text:style-name="預設段落字型"><text:span text:style-name="T3">。</text:span></text:span></text:p>
      <text:p text:style-name="P11"><text:span text:style-name="預設段落字型"><text:span text:style-name="T7">Note: This free legal form can only be used for application in the Prosecutors</text:span></text:span><text:span text:style-name="預設段落字型"><text:span text:style-name="T11"> </text:span></text:span><text:span text:style-name="預設段落字型"><text:span text:style-name="T7">office with jurisdicti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淑娟</meta:initial-creator>
    <meta:creation-date>2019-11-15T06:21:00Z</meta:creation-date>
    <dc:date>2021-07-27T10:36:39.082000000</dc:date>
    <meta:print-date>2019-06-17T02:57:00Z</meta:print-date>
    <meta:editing-cycles>3</meta:editing-cycles>
    <meta:editing-duration>PT23S</meta:editing-duration>
    <meta:document-statistic meta:table-count="1" meta:image-count="0" meta:object-count="0" meta:page-count="3" meta:paragraph-count="39" meta:word-count="377" meta:character-count="1391" meta:non-whitespace-character-count="1109"/>
    <meta:template xlink:type="simple" xlink:actuate="onRequest" xlink:title="" xlink:href="POES5021"/>
  </office:meta>
</office:document-meta>
</file>