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本文">
      <style:paragraph-properties fo:line-height="0.882cm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officeooo:rsid="001bcc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稱謂</text:p>
            <text:p text:style-name="P5"><text:span text:style-name="預設段落字型"><text:span text:style-name="T1">Titles</text:span></text:span></text:p>
          </table:table-cell>
          <table:table-cell table:style-name="表格1.A1" office:value-type="string">
            <text:p text:style-name="P4">姓名</text:p>
            <text:p text:style-name="P5"><text:span text:style-name="預設段落字型"><text:span text:style-name="T1">Name</text:span></text:span></text:p>
          </table:table-cell>
          <table:table-cell table:style-name="表格1.A1" office:value-type="string">
            <text:p text:style-name="P4">出生</text:p>
            <text:p text:style-name="P4">年月日</text:p>
            <text:p text:style-name="P5"><text:span text:style-name="預設段落字型"><text:span text:style-name="T1">Date</text:span></text:span></text:p>
            <text:p text:style-name="P5"><text:span text:style-name="預設段落字型"><text:span text:style-name="T1">of Birth</text:span></text:span></text:p>
          </table:table-cell>
          <table:table-cell table:style-name="表格1.A1" office:value-type="string">
            <text:p text:style-name="P3">國民身分證統一編號/護照號碼/居留證號</text:p>
            <text:p text:style-name="P3">National ID No./</text:p>
            <text:p text:style-name="P3">Passport No./</text:p>
            <text:p text:style-name="P4">Alien Resident Certificate No.</text:p>
          </table:table-cell>
          <table:table-cell table:style-name="表格1.A1" office:value-type="string">
            <text:p text:style-name="P4">住址</text:p>
            <text:p text:style-name="P5"><text:span text:style-name="預設段落字型"><text:span text:style-name="T1">Address</text:span>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Appointor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Appointee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P6">For the matter of Case <text:s text:c="7"/>year <text:s text:c="7"/>zhi No. <text:s text:c="7"/>, the Appointor appoints <text:s text:c="24"/>as the agent to receive the bail of <text:line-break/><text:soft-page-break/>NT$ <text:s text:c="16"/>.</text:p>
      <text:p text:style-name="本文"/>
      <text:p text:style-name="本文"/>
      <text:p text:style-name="P2">　　此　致</text:p>
      <text:p text:style-name="P2">臺灣基隆地方檢察署公鑒</text:p>
      <text:p text:style-name="Text_20_body"><text:span text:style-name="預設段落字型"><text:span text:style-name="T1">　　TO</text:span></text:span></text:p>
      <text:p text:style-name="Text_20_body"><text:span text:style-name="預設段落字型"><text:span text:style-name="T1">Taiwan Keelung District Prosecutors Office</text:span></text:span></text:p>
      <text:p text:style-name="Text_20_body"><text:span text:style-name="預設段落字型"><text:span text:style-name="T2">　　　　　　　　　　　　　　　委任人：　　　　　　　　　</text:span></text:span><text:span text:style-name="預設段落字型"><text:span text:style-name="T3">（簽名蓋章）</text:span></text:span></text:p>
      <text:p text:style-name="Text_20_body"><text:span text:style-name="預設段落字型"><text:span text:style-name="T1">　　　　　　　　　　　　　　　Appointor:　　　　　　</text:span></text:span><text:span text:style-name="預設段落字型"><text:span text:style-name="T4">(Signature/Stamp)</text:span></text:span></text:p>
      <text:p text:style-name="P2"/>
      <text:p text:style-name="Text_20_body"><text:span text:style-name="預設段落字型"><text:span text:style-name="T2">　　　　　　　　　　　　　　　受任人：　　　　　　　　　</text:span></text:span><text:span text:style-name="預設段落字型"><text:span text:style-name="T3">（簽名蓋章）</text:span></text:span></text:p>
      <text:p text:style-name="Text_20_body"><text:span text:style-name="預設段落字型"><text:span text:style-name="T1">　　　　　　　　　　　　　　　Appointee:　　　　　　</text:span></text:span><text:span text:style-name="預設段落字型"><text:span text:style-name="T4">(Signature/Stamp)</text:span></text:span></text:p>
      <text:p text:style-name="P2"/>
      <text:p text:style-name="P2">中　　華　　民　　國　　　　　　　年　　　　　　月　　　　　　日</text:p>
      <text:p text:style-name="Text_20_body"><text:span text:style-name="預設段落字型"><text:span text:style-name="T1">Date: <text:s text:c="2"/>(mm)/ <text:s text:c="6"/>(dd), <text:s text:c="8"/>(yyy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台北地檢</meta:initial-creator>
    <meta:creation-date>2019-11-12T11:41:00Z</meta:creation-date>
    <dc:date>2021-07-27T10:44:11.140000000</dc:date>
    <meta:print-date>2019-04-26T03:25:00Z</meta:print-date>
    <meta:editing-cycles>3</meta:editing-cycles>
    <meta:editing-duration>PT15S</meta:editing-duration>
    <meta:document-statistic meta:table-count="1" meta:image-count="0" meta:object-count="0" meta:page-count="2" meta:paragraph-count="29" meta:word-count="161" meta:character-count="695" meta:non-whitespace-character-count="415"/>
    <meta:template xlink:type="simple" xlink:actuate="onRequest" xlink:title="" xlink:href="Normal"/>
  </office:meta>
</office:document-meta>
</file>