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52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7" style:family="table-row">
      <style:table-row-properties style:min-row-height="4.962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4" style:family="table-row">
      <style:table-row-properties style:min-row-height="1.312cm" style:use-optimal-row-height="false"/>
    </style:style>
    <style:style style:name="表格1.15" style:family="table-row">
      <style:table-row-properties style:min-row-height="1.169cm" fo:keep-together="always" style:use-optimal-row-height="false"/>
    </style:style>
    <style:style style:name="表格1.17" style:family="table-row">
      <style:table-row-properties style:min-row-height="1.171cm" fo:keep-together="always" style:use-optimal-row-height="false"/>
    </style:style>
    <style:style style:name="表格1.32" style:family="table-row">
      <style:table-row-properties style:min-row-height="1.169cm" style:use-optimal-row-height="false"/>
    </style:style>
    <style:style style:name="表格1.33" style:family="table-row">
      <style:table-row-properties style:min-row-height="1.171cm" style:use-optimal-row-height="false"/>
    </style:style>
    <style:style style:name="表格1.34" style:family="table-row">
      <style:table-row-properties style:min-row-height="3.881cm" style:use-optimal-row-height="false"/>
    </style:style>
    <style:style style:name="表格1.35" style:family="table-row">
      <style:table-row-properties style:min-row-height="3.882cm" style:use-optimal-row-height="false"/>
    </style:style>
    <style:style style:name="表格1.36" style:family="table-row">
      <style:table-row-properties style:min-row-height="6.733cm" style:use-optimal-row-height="false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14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19" style:family="paragraph" style:parent-style-name="本文">
      <style:paragraph-properties fo:text-align="center" style:justify-single-word="false"/>
    </style:style>
    <style:style style:name="P20" style:family="paragraph" style:parent-style-name="本文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ff0000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4">被告聲請再議</text:span></text:span></text:p>
            <text:p text:style-name="Text_20_body"><text:span text:style-name="預設段落字型"><text:span text:style-name="T1">　　　　　　　　　　　 <text:s text:c="5"/></text:span></text:span><text:span text:style-name="預設段落字型"><text:span text:style-name="T5">Application</text:span></text:span><text:span text:style-name="預設段落字型"><text:span text:style-name="T4"> for Reconsideration by the Defend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/>
            <text:p text:style-name="P3">Application for Reconsideration in Criminal Proceeding</text:p>
            <text:p text:style-name="P2"><text:span text:style-name="預設段落字型"><text:span text:style-name="T6">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6">　　　　　　　　　　　　　　　　　　　</text:span></text:span><text:span text:style-name="預設段落字型"><text:span text:style-name="T4">Section:　　</text:span></text:span></text:p>
            <text:p text:style-name="P13">案號：　　年度　　　字第　　　　號</text:p>
            <text:p text:style-name="P14"><text:span text:style-name="預設段落字型"><text:span text:style-name="T6"><text:s text:c="20"/></text:span></text:span><text:span text:style-name="預設段落字型"><text:span text:style-name="T4">Case No.:　　 <text:s/>year 　　　zhi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5">Suffix</text:p>
          </table:table-cell>
          <table:table-cell table:style-name="表格1.A3" table:number-columns-spanned="2" office:value-type="string">
            <text:p text:style-name="P6">姓名或名稱及國民身分證統一編號/護照號碼/居留證號</text:p>
            <text:p text:style-name="P2"><text:span text:style-name="預設段落字型"><text:span text:style-name="T7">Name and National ID No./Passport No./Alien Resident Certificate No.</text:span></text:span></text:p>
          </table:table-cell>
          <table:covered-table-cell/>
          <table:table-cell table:style-name="表格1.A3" office:value-type="string">
            <text:p text:style-name="P5">性別</text:p>
            <text:p text:style-name="P7">Gender</text:p>
          </table:table-cell>
          <table:table-cell table:style-name="表格1.A3" office:value-type="string">
            <text:p text:style-name="P5">出生</text:p>
            <text:p text:style-name="P5">年月日</text:p>
            <text:p text:style-name="P7">Date of</text:p>
            <text:p text:style-name="P2"><text:span text:style-name="預設段落字型"><text:span text:style-name="T8">Birth</text:span></text:span></text:p>
          </table:table-cell>
          <table:table-cell table:style-name="表格1.A3" office:value-type="string">
            <text:p text:style-name="P5">住居所或營業所、郵遞區號及電話號碼</text:p>
            <text:p text:style-name="P7">Domicile/Residence or Place of Business, Zip Code and Phone Number</text:p>
          </table:table-cell>
          <table:table-cell table:style-name="表格1.A3" office:value-type="string">
            <text:p text:style-name="P5">送達代收人姓名、住址、郵遞區號及電話號碼</text:p>
            <text:p text:style-name="P2"><text:span text:style-name="預設段落字型"><text:span text:style-name="T8">Name, Address, Zip Code and Phone number of the Agent for Service of Process</text:span></text:span></text:p>
          </table:table-cell>
        </table:table-row>
        <table:table-row table:style-name="表格1.4">
          <table:table-cell table:style-name="表格1.A3" office:value-type="string">
            <text:p text:style-name="P5">聲請人</text:p>
            <text:p text:style-name="P5"><text:soft-page-break/>即被告</text:p>
            <text:p text:style-name="P7">Applicant</text:p>
            <text:p text:style-name="P2"><text:span text:style-name="預設段落字型"><text:span text:style-name="T8">Defendant</text:span></text:span>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</table:table-row>
        <table:table-row table:style-name="表格1.5">
          <table:table-cell table:style-name="表格1.A3" table:number-columns-spanned="7" office:value-type="string">
            <text:p text:style-name="P9">主旨：聲請再議。</text:p>
            <text:p text:style-name="Text_20_body"><text:span text:style-name="預設段落字型"><text:span text:style-name="T1">Subject:</text:span></text:span><text:span text:style-name="預設段落字型"><text:span text:style-name="T3"> Application for Reconsideratio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9">說明：</text:p>
            <text:p text:style-name="P9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15">　一、為不服　鈞署　　　　年度　 <text:s/>　字第　　　　　號 <text:s/>　　　　</text:p>
            <text:p text:style-name="P16"><text:span text:style-name="預設段落字型"><text:span text:style-name="T9">　　　　　　　　　　　　</text:span></text:span><text:span text:style-name="預設段落字型"><text:span text:style-name="T1">乙案檢察官所為之撤銷緩起訴處分，今聲請人</text:span></text:span></text:p>
            <text:p text:style-name="P15">　　　（即被告）依刑事訴訟法第256條之1第1項之規定，於法定期間</text:p>
            <text:p text:style-name="P15">　　　內聲請再議。</text:p>
            <text:p text:style-name="P15"/>
            <text:p text:style-name="P17">　1. The Applicant is unsatisfied with setting aside a ruling of deferred prosecution of Case　　　　 <text:s/>year 　 <text:s/>　zhi No. <text:s/>　　　　by the prosecutor of your Office. </text:p>
            <text:p text:style-name="P18"><text:span text:style-name="預設段落字型"><text:span text:style-name="T1">The </text:span></text:span><text:span text:style-name="預設段落字型"><text:span text:style-name="T2">Application</text:span></text:span><text:span text:style-name="預設段落字型"><text:span text:style-name="T1"> is hereby filed by the Applicant (Defendant) according to Paragraph 1, Article 256-1 of the Code of Criminal Procedure within the </text:span></text:span><text:soft-page-break/><text:span text:style-name="預設段落字型"><text:span text:style-name="T1">statutory period to </text:span></text:span><text:span text:style-name="預設段落字型"><text:span text:style-name="T2">apply</text:span></text:span><text:span text:style-name="預設段落字型"><text:span text:style-name="T1"> for reconsideration.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>　二、再議理由：</text:p>
            <text:p text:style-name="P16"><text:span text:style-name="預設段落字型"><text:span text:style-name="T1">　2. Reasons for </text:span></text:span><text:span text:style-name="預設段落字型"><text:span text:style-name="T3">Reconsideration</text:span></text:span><text:span text:style-name="預設段落字型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7" office:value-type="string">
            <text:p text:style-name="P9">　　　　此　　致</text:p>
            <text:p text:style-name="P9">臺灣基隆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columns-spanned="7" office:value-type="string">
            <text:p text:style-name="P9">　　　　TO</text:p>
            <text:p text:style-name="P9">Taiwan Keelung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table:number-columns-spanned="2" office:value-type="string">
            <text:p text:style-name="P19">證人姓名　<text:soft-page-break/>及</text:p>
            <text:p text:style-name="P5">其住居所</text:p>
            <text:p text:style-name="P20">Witness Name and</text:p>
            <text:p text:style-name="P2"><text:span text:style-name="預設段落字型"><text:span text:style-name="T8">Domicile/<text:line-break/>Residence</text:span>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2" office:value-type="string">
            <text:p text:style-name="P5">證物名稱</text:p>
            <text:p text:style-name="P5">及</text:p>
            <text:p text:style-name="P5">件數</text:p>
            <text:p text:style-name="P7">Evidence Name</text:p>
            <text:p text:style-name="P7">and</text:p>
            <text:p text:style-name="P2"><text:span text:style-name="預設段落字型"><text:span text:style-name="T8">Quantity</text:span>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7" office:value-type="string">
            <text:p text:style-name="P11"/>
            <text:p text:style-name="P12"><text:span text:style-name="預設段落字型"><text:span text:style-name="T1">　　　　　　　　　　　　　　具狀人 <text:s text:c="5"/></text:span></text:span><text:span text:style-name="預設段落字型"><text:span text:style-name="T8"><text:s text:c="15"/>簽名蓋章</text:span></text:span></text:p>
            <text:p text:style-name="P12"><text:span text:style-name="預設段落字型"><text:span text:style-name="T1">　　　　　　　　　　　　　　Submitted by <text:s text:c="6"/></text:span></text:span><text:span text:style-name="預設段落字型"><text:span text:style-name="T8"><text:s text:c="7"/>Signature/Stamp</text:span></text:span></text:p>
            <text:p text:style-name="P8"/>
            <text:p text:style-name="P8"/>
            <text:p text:style-name="P12"><text:span text:style-name="預設段落字型"><text:span text:style-name="T1">　　　　　　　　　　　　　　撰狀人 <text:s text:c="5"/></text:span></text:span><text:span text:style-name="預設段落字型"><text:span text:style-name="T8"><text:s text:c="15"/>簽名蓋章</text:span></text:span></text:p>
            <text:p text:style-name="P12"><text:soft-page-break/><text:span text:style-name="預設段落字型"><text:span text:style-name="T1">　　　　　　　　　　　　　　Written by <text:s text:c="5"/></text:span></text:span><text:span text:style-name="預設段落字型"><text:span text:style-name="T8"><text:s text:c="12"/>Signature/Stamp</text:span></text:span></text:p>
            <text:p text:style-name="P11"><text:s text:c="27"/></text:p>
            <text:p text:style-name="P11"><text:s text:c="28"/>住 <text:s/>址</text:p>
            <text:p text:style-name="P11"><text:s text:c="28"/>Address</text:p>
            <text:p text:style-name="P11"/>
            <text:p text:style-name="P11"><text:s text:c="28"/>電 <text:s/>話</text:p>
            <text:p text:style-name="P11"><text:s text:c="28"/>Tel.</text:p>
            <text:p text:style-name="P11"/>
            <text:p text:style-name="P11">中　　華　　民　　國　　　　　年　　　　　月　　　　　　　　日</text:p>
            <text:p text:style-name="P1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刑事聲請再議狀</dc:title>
    <meta:initial-creator>台北地檢</meta:initial-creator>
    <meta:creation-date>2019-11-12T11:37:00Z</meta:creation-date>
    <dc:date>2021-07-27T10:48:21.215000000</dc:date>
    <meta:print-date>2019-10-15T09:07:00Z</meta:print-date>
    <meta:editing-cycles>3</meta:editing-cycles>
    <meta:editing-duration>PT16S</meta:editing-duration>
    <meta:document-statistic meta:table-count="1" meta:image-count="0" meta:object-count="0" meta:page-count="6" meta:paragraph-count="61" meta:word-count="377" meta:character-count="1723" meta:non-whitespace-character-count="1104"/>
    <meta:template xlink:type="simple" xlink:actuate="onRequest" xlink:title="" xlink:href="Normal"/>
  </office:meta>
</office:document-meta>
</file>