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007cm" fo:margin-left="0.049cm" style:page-number="auto" table:align="left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56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574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3.203cm" style:use-optimal-row-height="false"/>
    </style:style>
    <style:style style:name="表格1.5" style:family="table-row">
      <style:table-row-properties style:min-row-height="3.145cm" style:use-optimal-row-height="false"/>
    </style:style>
    <style:style style:name="表格1.6" style:family="table-row">
      <style:table-row-properties style:min-row-height="1.228cm" style:use-optimal-row-height="false"/>
    </style:style>
    <style:style style:name="表格1.8" style:family="table-row">
      <style:table-row-properties style:min-row-height="4.978cm" style:use-optimal-row-height="false"/>
    </style:style>
    <style:style style:name="表格1.10" style:family="table-row">
      <style:table-row-properties style:min-row-height="1.226cm" style:use-optimal-row-height="false"/>
    </style:style>
    <style:style style:name="表格1.13" style:family="table-row">
      <style:table-row-properties style:min-row-height="1.169cm" fo:keep-together="always" style:use-optimal-row-height="false"/>
    </style:style>
    <style:style style:name="表格1.15" style:family="table-row">
      <style:table-row-properties style:min-row-height="1.171cm" fo:keep-together="always" style:use-optimal-row-height="false"/>
    </style:style>
    <style:style style:name="表格1.29" style:family="table-row">
      <style:table-row-properties style:min-row-height="1.169cm" style:use-optimal-row-height="false"/>
    </style:style>
    <style:style style:name="表格1.30" style:family="table-row">
      <style:table-row-properties style:min-row-height="1.171cm" style:use-optimal-row-height="false"/>
    </style:style>
    <style:style style:name="表格1.31" style:family="table-row">
      <style:table-row-properties style:min-row-height="3.881cm" style:use-optimal-row-height="false"/>
    </style:style>
    <style:style style:name="表格1.32" style:family="table-row">
      <style:table-row-properties style:min-row-height="3.882cm" style:use-optimal-row-height="false"/>
    </style:style>
    <style:style style:name="表格1.33" style:family="table-row">
      <style:table-row-properties style:min-row-height="6.733cm" style:use-optimal-row-height="false"/>
    </style:style>
    <style:style style:name="表格1.A3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Text_20_body"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cm"/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-0.131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.318cm" fo:margin-bottom="0cm" loext:contextual-spacing="false" fo:line-height="0.6cm"/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0.988cm" fo:margin-right="0cm" fo:line-height="0.6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0.847cm" fo:margin-right="0cm" fo:margin-top="0.318cm" fo:margin-bottom="0cm" loext:contextual-spacing="false" fo:line-height="0.882cm" fo:text-indent="0cm" style:auto-text-indent="false">
        <style:tab-stops/>
      </style:paragraph-properties>
    </style:style>
    <style:style style:name="P22" style:family="paragraph" style:parent-style-name="本文">
      <style:paragraph-properties fo:text-align="center" style:justify-single-word="false"/>
    </style:style>
    <style:style style:name="P23" style:family="paragraph" style:parent-style-name="本文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　　　　　　　　　　　　　　　　　　　　　　　　　</text:span></text:span><text:span text:style-name="預設段落字型"><text:span text:style-name="T4">告訴人聲請再議</text:span></text:span></text:p>
            <text:p text:style-name="Text_20_body"><text:span text:style-name="預設段落字型"><text:span text:style-name="T1">　　　　　　　　　　</text:span></text:span><text:span text:style-name="預設段落字型"><text:span text:style-name="T5">Application</text:span></text:span><text:span text:style-name="預設段落字型"><text:span text:style-name="T4"> for Reconsideration by the Complain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/>
            <text:p text:style-name="P3">Application for Reconsideration in Criminal Proceeding</text:p>
            <text:p text:style-name="P2"><text:span text:style-name="預設段落字型"><text:span text:style-name="T6">　　　　　　　　　　　　　　　　　　　　　</text:span></text:span><text:span text:style-name="預設段落字型"><text:span text:style-name="T4">股別：　　</text:span></text:span></text:p>
            <text:p text:style-name="P2"><text:span text:style-name="預設段落字型"><text:span text:style-name="T6">　　　　　　　　　　　　　　　　　　　　　</text:span></text:span><text:span text:style-name="預設段落字型"><text:span text:style-name="T4">Section:　　</text:span></text:span></text:p>
            <text:p text:style-name="P4"><text:span text:style-name="預設段落字型"><text:span text:style-name="T6">　　　　　　　　　　　　　　</text:span></text:span><text:span text:style-name="預設段落字型"><text:span text:style-name="T4">案號：　　年度　　　字第　　　　　號　　　　</text:span></text:span></text:p>
            <text:p text:style-name="P4"><text:span text:style-name="預設段落字型"><text:span text:style-name="T6">　　　　　　　　　　　　　　</text:span></text:span><text:span text:style-name="預設段落字型"><text:span text:style-name="T4">Case No.:　　 <text:s/>year 　　　zhi No.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預設段落字型"><text:span text:style-name="T4">Suffix</text:span></text:span></text:p>
          </table:table-cell>
          <table:table-cell table:style-name="表格1.A3" table:number-columns-spanned="2" office:value-type="string">
            <text:p text:style-name="P6">姓名或名稱及國民身分證統一編號/護照號碼/居留證號</text:p>
            <text:p text:style-name="P6">Name and National ID No./Passport No./Alien Resident Certificate No.</text:p>
          </table:table-cell>
          <table:covered-table-cell/>
          <table:table-cell table:style-name="表格1.A3" office:value-type="string">
            <text:p text:style-name="P7">性別</text:p>
            <text:p text:style-name="P9">Gender</text:p>
          </table:table-cell>
          <table:table-cell table:style-name="表格1.A3" office:value-type="string">
            <text:p text:style-name="P7">出生</text:p>
            <text:p text:style-name="P7">年月日</text:p>
            <text:p text:style-name="P9">Date of</text:p>
            <text:p text:style-name="P2"><text:span text:style-name="預設段落字型"><text:span text:style-name="T7">Birth</text:span></text:span></text:p>
          </table:table-cell>
          <table:table-cell table:style-name="表格1.A3" office:value-type="string">
            <text:p text:style-name="P7">住居所或營業所、郵遞區號及電話號碼</text:p>
            <text:p text:style-name="P9">Domicile/Residence or Place of Business, Zip Code and Phone Number</text:p>
          </table:table-cell>
          <table:table-cell table:style-name="表格1.A3" office:value-type="string">
            <text:p text:style-name="P7">送達代收人姓名、住址、郵遞區號及電話號碼</text:p>
            <text:p text:style-name="P9">Name, Address, Zip Code and Phone Number of the Agent for Service of Process</text:p>
          </table:table-cell>
        </table:table-row>
        <text:soft-page-break/>
        <table:table-row table:style-name="表格1.4">
          <table:table-cell table:style-name="表格1.A3" office:value-type="string">
            <text:p text:style-name="P8">聲請人</text:p>
            <text:p text:style-name="P7">即告訴人</text:p>
            <text:p text:style-name="P9">Applicant</text:p>
            <text:p text:style-name="P2"><text:span text:style-name="預設段落字型"><text:span text:style-name="T7">Complainant</text:span></text:span></text:p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2"/>
            <text:p text:style-name="P7">Defendant</text:p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6">
          <table:table-cell table:style-name="表格1.A3" table:number-columns-spanned="7" office:value-type="string">
            <text:p text:style-name="P11">主旨：聲請再議。</text:p>
            <text:p text:style-name="Text_20_body"><text:span text:style-name="預設段落字型"><text:span text:style-name="T2">Subject:</text:span></text:span><text:span text:style-name="預設段落字型"><text:span text:style-name="T3"> Application for Reconsideration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1">說明：</text:p>
            <text:p text:style-name="P11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7" office:value-type="string">
            <text:p text:style-name="P5"/>
            <text:p text:style-name="P17">　一、為不服　鈞署　　　　年度　　字第　　　　　號被告 <text:s/>　　　　</text:p>
            <text:p text:style-name="P18"><text:span text:style-name="預設段落字型"><text:span text:style-name="T1">　　　涉嫌　　　　　　　　　乙案，檢察官所為之不起訴處分緩起訴處分，今聲請</text:span></text:span></text:p>
            <text:p text:style-name="P17">　　　人（即告訴人）依刑事訴訟法第256條第1項前段之規定，於法定</text:p>
            <text:p text:style-name="P18"><draw:frame draw:style-name="fr1" draw:name="文字方塊 2" text:anchor-type="paragraph" svg:x="9.453cm" svg:y="0.515cm" svg:width="5.759cm" style:rel-width="scale" svg:height="1.443cm" style:rel-height="scale" draw:z-index="0"><draw:text-box><text:p text:style-name="P13">not to prosecute.</text:p><text:p text:style-name="P16"><text:span text:style-name="預設段落字型"><text:span text:style-name="T2">of deferred prosecution.</text:span></text:span></text:p></draw:text-box></draw:frame><text:span text:style-name="預設段落字型"><text:span text:style-name="T1">　　　期間內聲請再議。</text:span></text:span></text:p>
            <text:p text:style-name="P19">　1. The Applicant is unsatisfied with a ruling <text:s text:c="2"/></text:p>
            <text:p text:style-name="P14"><text:soft-page-break/><text:s text:c="4"/></text:p>
            <text:p text:style-name="P20"><text:s text:c="4"/>of case <text:s text:c="7"/>year <text:s text:c="6"/>zhi NO. <text:s text:c="8"/>by the prosecutor of your Office regarding the defendant suspected of committing <text:s text:c="12"/>.</text:p>
            <text:p text:style-name="P21"><text:span text:style-name="預設段落字型"><text:span text:style-name="T1">The </text:span></text:span><text:span text:style-name="預設段落字型"><text:span text:style-name="T2">Application</text:span></text:span><text:span text:style-name="預設段落字型"><text:span text:style-name="T1"> is hereby filed by the Applicant (Complainant) according to the first part of Paragraph 1, Article 256 of the Code of Criminal Procedure within the statutory period to apply for reconsideration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7">　二、再議理由：</text:p>
            <text:p text:style-name="P18"><text:span text:style-name="預設段落字型"><text:span text:style-name="T1">　2. Reasons for </text:span></text:span><text:span text:style-name="預設段落字型"><text:span text:style-name="T3">Reconsideration</text:span></text:span><text:span text:style-name="預設段落字型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7" office:value-type="string">
            <text:p text:style-name="P11">　　　　此　　致</text:p>
            <text:p text:style-name="P11">臺灣基隆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7" office:value-type="string">
            <text:p text:style-name="P11">　　　　TO</text:p>
            <text:p text:style-name="P11">Taiwan Keelung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2" office:value-type="string">
            <text:p text:style-name="P22">證人姓名　及</text:p>
            <text:p text:style-name="P7">其住居所</text:p>
            <text:p text:style-name="P23"><text:soft-page-break/>Witness Name and</text:p>
            <text:p text:style-name="P9">Domicile/</text:p>
            <text:p text:style-name="P2"><text:span text:style-name="預設段落字型"><text:span text:style-name="T7">Residence</text:span></text:span></text:p>
          </table:table-cell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" table:number-columns-spanned="2" office:value-type="string">
            <text:p text:style-name="P8">證物名稱</text:p>
            <text:p text:style-name="P7">及</text:p>
            <text:p text:style-name="P7">件數</text:p>
            <text:p text:style-name="P9">Evidence Name</text:p>
            <text:p text:style-name="P9">and</text:p>
            <text:p text:style-name="P2"><text:span text:style-name="預設段落字型"><text:span text:style-name="T7">Quantity</text:span></text:span></text:p>
          </table:table-cell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7" office:value-type="string">
            <text:p text:style-name="P15"/>
            <text:p text:style-name="P4"><text:span text:style-name="預設段落字型"><text:span text:style-name="T1">　　　　　　　　　　　　　　具狀人 <text:s text:c="5"/></text:span></text:span><text:span text:style-name="預設段落字型"><text:span text:style-name="T7"><text:s text:c="15"/>簽名蓋章</text:span></text:span></text:p>
            <text:p text:style-name="P4"><text:span text:style-name="預設段落字型"><text:span text:style-name="T1">　　　　　　　　　　　　　　Submitted by <text:s text:c="4"/></text:span></text:span><text:span text:style-name="預設段落字型"><text:span text:style-name="T7"><text:s text:c="10"/>Signature/Stamp</text:span></text:span></text:p>
            <text:p text:style-name="P10"/>
            <text:p text:style-name="P10"/>
            <text:p text:style-name="P4"><text:span text:style-name="預設段落字型"><text:span text:style-name="T1">　　　　　　　　　　　　　　撰狀人 <text:s text:c="5"/></text:span></text:span><text:span text:style-name="預設段落字型"><text:span text:style-name="T7"><text:s text:c="15"/>簽名蓋章</text:span></text:span></text:p>
            <text:p text:style-name="P4"><text:span text:style-name="預設段落字型"><text:span text:style-name="T1">　　　　　　　　　　　　　　Written by <text:s text:c="5"/></text:span></text:span><text:span text:style-name="預設段落字型"><text:span text:style-name="T7"><text:s text:c="12"/>Signature/Stamp</text:span></text:span></text:p>
            <text:p text:style-name="P15"><text:s text:c="27"/></text:p>
            <text:p text:style-name="P15"><text:soft-page-break/><text:s text:c="28"/>住 <text:s/>址</text:p>
            <text:p text:style-name="P15"><text:s text:c="28"/>Address</text:p>
            <text:p text:style-name="P15"/>
            <text:p text:style-name="P15"><text:s text:c="28"/>電 <text:s/>話</text:p>
            <text:p text:style-name="P15"><text:s text:c="28"/>Tel.</text:p>
            <text:p text:style-name="P15"/>
            <text:p text:style-name="P15">中　　華　　民　　國　　　　　年　　　　　月　　　　　　　　日</text:p>
            <text:p text:style-name="P1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刑事聲請再議狀</dc:title>
    <meta:initial-creator>台北地檢</meta:initial-creator>
    <meta:creation-date>2019-11-12T11:36:00Z</meta:creation-date>
    <dc:date>2021-07-27T10:49:08.212000000</dc:date>
    <meta:print-date>2019-10-15T08:22:00Z</meta:print-date>
    <meta:editing-cycles>3</meta:editing-cycles>
    <meta:editing-duration>PT16S</meta:editing-duration>
    <meta:document-statistic meta:table-count="1" meta:image-count="0" meta:object-count="0" meta:page-count="6" meta:paragraph-count="67" meta:word-count="401" meta:character-count="1857" meta:non-whitespace-character-count="1188"/>
    <meta:template xlink:type="simple" xlink:actuate="onRequest" xlink:title="" xlink:href="Normal"/>
  </office:meta>
</office:document-meta>
</file>