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5.085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officeooo:rsid="001d46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聲請案移法院併自訴案審理狀</text:p>
      <text:p text:style-name="P1"><text:span text:style-name="預設段落字型"><text:span text:style-name="T1">Application</text:span></text:span><text:span text:style-name="預設段落字型"><text:span text:style-name="T5"> to Transfer the Case to Another Court for the Combined Trial with Private Prosecution</text:span></text:span></text:p>
      <text:p text:style-name="P6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6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8">貴署　　 年度 <text:s text:c="2"/>　字第 　　　號</text:span></text:span></text:p>
      <text:p text:style-name="P2">一案，同一事實告訴人已向臺灣 <text:s text:c="3"/>地方法院提起自訴，請依刑事訴訟法第323條第2項規定，將案件移送該管法院併案審理。</text:p>
      <text:p text:style-name="Text_20_body"/>
      <text:p text:style-name="Text_20_body"><text:span text:style-name="預設段落字型"><text:span text:style-name="T4">　　</text:span></text:span><text:span text:style-name="預設段落字型"><text:span text:style-name="T9">In the Case <text:s text:c="4"/>year <text:s text:c="3"/>zhi No. <text:s text:c="4"/>of your Office</text:span></text:span></text:p>
      <text:p text:style-name="Text_20_body"><text:span text:style-name="預設段落字型"><text:span text:style-name="T9">The person requesting for the prosecution has filed for a private prosecution based on the same facts and occurrence with the Taiwan<text:line-break/> <text:s text:c="7"/>District Court. Please transfer this case to the said court for combined trial pursuant to Paragraph 2, Article 323 of the Code of Criminal Procedure.</text:span></text:span></text:p>
      <text:p text:style-name="Text_20_body"/>
      <text:p text:style-name="P2">　　此　致</text:p>
      <text:p text:style-name="P2">臺灣基隆地方檢察署公鑒</text:p>
      <text:p text:style-name="Text_20_body"><text:span text:style-name="預設段落字型"><text:span text:style-name="T9">　　TO</text:span></text:span></text:p>
      <text:p text:style-name="Text_20_body"><text:span text:style-name="預設段落字型"><text:span text:style-name="T9">Taiwan Keelung District Prosecutors Office</text:span></text:span></text:p>
      <text:p text:style-name="Text_20_body"><text:span text:style-name="預設段落字型"><text:span text:style-name="T6">　　　　 <text:s text:c="3"/>： <text:s text:c="17"/>（簽名蓋章）</text:span></text:span></text:p>
      <text:p text:style-name="Text_20_body"><text:span text:style-name="預設段落字型"><text:span text:style-name="T7">　 <text:s text:c="3"/>　　　</text:span></text:span><text:span text:style-name="預設段落字型"><text:span text:style-name="T6">Applicant</text:span></text:span><text:span text:style-name="預設段落字型"><text:span text:style-name="T7">: <text:s text:c="17"/>(Signature/Stamp)</text:span></text:span></text:p>
      <text:p text:style-name="P3"><text:soft-page-break/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</text:span></text:span><text:span text:style-name="預設段落字型"><text:span text:style-name="T10">.</text:span></text:span></text:p>
      <text:p text:style-name="P3"/>
      <text:p text:style-name="P3">　 <text:s text:c="3"/>　　　住 <text:s text:c="11"/>　址：</text:p>
      <text:p text:style-name="Text_20_body"><text:span text:style-name="預設段落字型"><text:span text:style-name="T7">　 <text:s text:c="3"/>　　　Address:</text:span></text:span></text:p>
      <text:p text:style-name="P3"><text:s text:c="2"/></text:p>
      <text:p text:style-name="P3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3"/>
      <text:p text:style-name="P4">中　　華　　民　　國　　　　年　　　　月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35:00Z</meta:creation-date>
    <dc:date>2021-07-27T10:49:58.153000000</dc:date>
    <meta:print-date>2005-02-27T08:44:00Z</meta:print-date>
    <meta:editing-cycles>3</meta:editing-cycles>
    <meta:editing-duration>PT14S</meta:editing-duration>
    <meta:document-statistic meta:table-count="0" meta:image-count="0" meta:object-count="0" meta:page-count="2" meta:paragraph-count="23" meta:word-count="221" meta:character-count="953" meta:non-whitespace-character-count="643"/>
    <meta:template xlink:type="simple" xlink:actuate="onRequest" xlink:title="" xlink:href="Normal"/>
  </office:meta>
</office:document-meta>
</file>