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2.899cm" fo:margin-right="0cm" fo:text-align="center" style:justify-single-word="false" fo:text-indent="-12.374cm" style:auto-text-indent="false">
        <style:tab-stops/>
      </style:paragraph-properties>
    </style:style>
    <style:style style:name="P2" style:family="paragraph" style:parent-style-name="Text_20_body">
      <style:paragraph-properties fo:margin-left="19.046cm" fo:margin-right="0cm" fo:text-indent="-10.156cm" style:auto-text-indent="false">
        <style:tab-stops/>
      </style:paragraph-properties>
    </style:style>
    <style:style style:name="P3" style:family="paragraph" style:parent-style-name="Text_20_body">
      <style:paragraph-properties fo:margin-left="1.69cm" fo:margin-right="0cm" fo:text-align="justify" style:justify-single-word="false" fo:text-indent="3.387cm" style:auto-text-indent="false" style:punctuation-wrap="simple" style:snap-to-layout-grid="false">
        <style:tab-stops/>
      </style:paragraph-properties>
    </style:style>
    <style:style style:name="P4" style:family="paragraph" style:parent-style-name="本文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left="7.322cm" fo:margin-right="0cm" fo:line-height="100%" fo:text-indent="-1.129cm" style:auto-text-indent="fals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top="0.318cm" fo:margin-bottom="0cm" loext:contextual-spacing="false" fo:line-height="100%" style:punctuation-wrap="simple" style:snap-to-layout-grid="false"/>
    </style:style>
    <style:style style:name="P7" style:family="paragraph" style:parent-style-name="本文">
      <style:paragraph-properties fo:margin-top="0.318cm" fo:margin-bottom="0cm" loext:contextual-spacing="false" fo:line-height="100%" fo:text-align="start" style:justify-single-word="false" style:punctuation-wrap="simple" style:snap-to-layout-grid="false"/>
    </style:style>
    <style:style style:name="P8" style:family="paragraph" style:parent-style-name="本文">
      <style:paragraph-properties fo:line-height="100%" style:punctuation-wrap="simple" style:snap-to-layout-grid="false"/>
    </style:style>
    <style:style style:name="P9" style:family="paragraph" style:parent-style-name="本文">
      <style:paragraph-properties fo:line-height="0.882cm" fo:text-align="start" style:justify-single-word="false" style:punctuation-wrap="simple" style:snap-to-layout-grid="false"/>
    </style:style>
    <style:style style:name="P10" style:family="paragraph" style:parent-style-name="本文">
      <style:paragraph-properties fo:line-height="1.058cm" style:punctuation-wrap="simple" style:snap-to-layout-grid="false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text-properties fo:font-size="14pt" style:font-name-asian="標楷體" style:font-size-asian="14pt" style:font-size-complex="14pt"/>
    </style:style>
    <style:style style:name="P13" style:family="paragraph" style:parent-style-name="Text_20_body">
      <style:text-properties fo:font-size="16pt" style:font-name-asian="標楷體" style:font-size-asian="16pt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text-properties fo:font-size="18pt" style:font-name-asian="標楷體" style:font-size-asian="18pt"/>
    </style:style>
    <style:style style:name="P16" style:family="paragraph" style:parent-style-name="本文">
      <style:paragraph-properties fo:margin-left="0cm" fo:margin-right="0cm" fo:line-height="0.882cm" fo:text-align="start" style:justify-single-word="false" fo:text-indent="1.693cm" style:auto-text-indent="false" style:punctuation-wrap="simple" style:snap-to-layout-grid="false"/>
    </style:style>
    <style:style style:name="P17" style:family="paragraph" style:parent-style-name="Text_20_body" style:master-page-name="MP0">
      <style:paragraph-properties fo:margin-left="12.862cm" fo:margin-right="0cm" fo:text-indent="-7.782cm" style:auto-text-indent="false" style:page-number="auto" fo:break-before="pag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36pt" fo:font-weight="bold" style:font-name-asian="標楷體" style:font-size-asian="36pt" style:font-weight-asian="bold"/>
    </style:style>
    <style:style style:name="T5" style:family="text">
      <style:text-properties fo:font-size="36pt" fo:font-weight="bold" style:font-name-asian="標楷體" style:font-size-asian="36pt" style:font-weight-asian="bold" style:text-combine="line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color="#ffffff"/>
    </style:style>
    <style:style style:name="T12" style:family="text">
      <style:text-properties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聲請</text:span></text:span><text:span text:style-name="預設段落字型"><text:span text:style-name="T2">傳喚 證　人鑑定人 狀</text:span></text:span></text:p>
      <text:p text:style-name="P1"><text:span text:style-name="預設段落字型"><text:span text:style-name="T1">Application for </text:span></text:span><text:span text:style-name="預設段落字型"><text:span text:style-name="T5">Witness Expert Witness</text:span></text:span><text:span text:style-name="預設段落字型"><text:span text:style-name="T1"> Summons</text:span></text:span></text:p>
      <text:p text:style-name="P2"><text:span text:style-name="預設段落字型"><text:span text:style-name="T4">　　</text:span></text:span><text:span text:style-name="預設段落字型"><text:span text:style-name="T2">　　</text:span></text:span><text:span text:style-name="預設段落字型"><text:span text:style-name="T6">股別：</text:span></text:span><text:span text:style-name="預設段落字型"><text:span text:style-name="T2">　</text:span></text:span></text:p>
      <text:p text:style-name="P2"><text:span text:style-name="預設段落字型"><text:span text:style-name="T4">　　</text:span></text:span><text:span text:style-name="預設段落字型"><text:span text:style-name="T2">　　</text:span></text:span><text:span text:style-name="預設段落字型"><text:span text:style-name="T6">Section:</text:span></text:span><text:span text:style-name="預設段落字型"><text:span text:style-name="T2">　</text:span></text:span></text:p>
      <text:p text:style-name="Text_20_body"><text:span text:style-name="預設段落字型"><text:span text:style-name="T3">　　</text:span></text:span><text:span text:style-name="預設段落字型"><text:span text:style-name="T9">貴署 <text:s text:c="2"/>年度　 <text:s text:c="2"/>字第 　　　號</text:span></text:span></text:p>
      <text:p text:style-name="P3"><text:span text:style-name="預設段落字型"><text:span text:style-name="T9">一案，請准予傳訊證人通知鑑定人到庭以查明真相。</text:span></text:span></text:p>
      <text:p text:style-name="P4">證　人鑑定人<text:span text:style-name="預設段落字型"><text:span text:style-name="T11">　　　　　</text:span></text:span>住<text:span text:style-name="預設段落字型"><text:span text:style-name="T11">　　　</text:span></text:span>縣（市）<text:span text:style-name="預設段落字型"><text:span text:style-name="T11">　　 </text:span></text:span>市<text:span text:style-name="預設段落字型"><text:span text:style-name="T11">　　　</text:span></text:span>鄉<text:span text:style-name="預設段落字型"><text:span text:style-name="T11">　　　 </text:span></text:span>鎮</text:p>
      <text:p text:style-name="P5"><text:span text:style-name="預設段落字型"><text:span text:style-name="T11">　</text:span></text:span>區<text:span text:style-name="預設段落字型"><text:span text:style-name="T11">　　　</text:span></text:span>里<text:span text:style-name="預設段落字型"><text:span text:style-name="T11">　　 <text:s text:c="4"/></text:span></text:span>路（街）　 段 </text:p>
      <text:p text:style-name="P5">　巷　　<text:span text:style-name="預設段落字型"><text:span text:style-name="T11">　</text:span></text:span>弄<text:span text:style-name="預設段落字型"><text:span text:style-name="T11">　　　</text:span></text:span>號之　　樓 <text:s text:c="3"/>室</text:p>
      <text:p text:style-name="P6"/>
      <text:p text:style-name="P8">證　明鑑　定事項：</text:p>
      <text:p text:style-name="P8"/>
      <text:p text:style-name="Text_20_body"><draw:frame draw:style-name="fr1" draw:name="文字方塊 2" text:anchor-type="paragraph" svg:x="5.47cm" svg:y="1.072cm" svg:width="7.011cm" style:rel-width="scale" svg:height="1.524cm" style:rel-height="scale" draw:z-index="0"><draw:text-box><text:p text:style-name="P12">Witness Summons</text:p><text:p text:style-name="Text_20_body"><text:span text:style-name="預設段落字型"><text:span text:style-name="T7">Notification to Expert Witness</text:span></text:span></text:p></draw:text-box></draw:frame><text:span text:style-name="預設段落字型"><text:span text:style-name="T3">　　</text:span></text:span><text:span text:style-name="預設段落字型"><text:span text:style-name="T10">With respect to the case</text:span></text:span><text:span text:style-name="預設段落字型"><text:span text:style-name="T9"> <text:s text:c="4"/>year 　 <text:s text:c="2"/>zhi No. <text:s/>　　　of your Office,please grant <text:s text:c="25"/>to present before the session to clarify the facts.</text:span></text:span></text:p>
      <text:p text:style-name="P9">Witness/Expert Witness 　　　　　residing at <text:span text:style-name="預設段落字型"><text:span text:style-name="T12">R</text:span></text:span><text:span text:style-name="預設段落字型"><text:span text:style-name="T8">m-　 ,　</text:span></text:span> F, <text:s text:c="7"/>No. <text:s/>, Alley <text:s/>,Lane <text:s text:c="2"/>, Section <text:s text:c="2"/>, <text:s text:c="10"/>Road/ (Street), <text:s text:c="14"/></text:p>
      <text:p text:style-name="P16">Village, <text:s/><text:span text:style-name="預設段落字型"><text:span text:style-name="T11">　　　</text:span></text:span>Township/City/District,　<text:span text:style-name="預設段落字型"><text:span text:style-name="T11">　 <text:s/></text:span></text:span>Count (City) <text:span text:style-name="預設段落字型"><text:span text:style-name="T11">　　　</text:span></text:span></text:p>
      <text:p text:style-name="P7">Testify to Matters: </text:p>
      <text:p text:style-name="P10"/>
      <text:p text:style-name="P10"><text:soft-page-break/></text:p>
      <text:p text:style-name="P10">　　　　此 <text:s/>致</text:p>
      <text:p text:style-name="P13">臺灣基隆地方檢察署 公鑒</text:p>
      <text:p text:style-name="P14">　　　　TO</text:p>
      <text:p text:style-name="P13">Taiwan Keelung District Prosecutors Office</text:p>
      <text:p text:style-name="P13"/>
      <text:p text:style-name="Text_20_body"><text:span text:style-name="預設段落字型"><text:span text:style-name="T9">　　　　 <text:s text:c="3"/></text:span></text:span><text:span text:style-name="預設段落字型"><text:span text:style-name="T6">： <text:s text:c="19"/>（簽名蓋章）</text:span></text:span></text:p>
      <text:p text:style-name="Text_20_body"><text:span text:style-name="預設段落字型"><text:span text:style-name="T9">　　　　 <text:s text:c="3"/></text:span></text:span><text:span text:style-name="預設段落字型"><text:span text:style-name="T6">Applicant: <text:s text:c="26"/>(Signature/Stamp)</text:span></text:span></text:p>
      <text:p text:style-name="P11">　 <text:s text:c="3"/>　　　 <text:s/>國民身分證統一編號/護照號碼/居留證號</text:p>
      <text:p text:style-name="P11">　 <text:s text:c="3"/>　　　 <text:s/>National ID No./Passport No./Alien Resident Certificate No.</text:p>
      <text:p text:style-name="P11"/>
      <text:p text:style-name="P11">　 <text:s text:c="3"/>　　　 <text:s/>住 <text:s text:c="11"/>　址：</text:p>
      <text:p text:style-name="P11">　 <text:s text:c="3"/>　　　 <text:s/>Address:</text:p>
      <text:p text:style-name="P11"><text:s text:c="2"/></text:p>
      <text:p text:style-name="P11">　 <text:s text:c="3"/>　　　 <text:s/>電 <text:s text:c="11"/>　話：</text:p>
      <text:p text:style-name="P11">　 <text:s text:c="3"/>　　　 <text:s/>Tel.</text:p>
      <text:p text:style-name="P11"/>
      <text:p text:style-name="P15">中　　華　　民　　國　　　　年　　　　月　　　　日　</text:p>
      <text:p text:style-name="P15">Date: <text:s text:c="2"/>(mm)/ <text:s text:c="6"/>(dd), <text:s text:c="8"/>(yyyy)　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14:00Z</meta:creation-date>
    <dc:date>2021-07-27T10:56:04.719000000</dc:date>
    <meta:print-date>2019-08-12T02:21:00Z</meta:print-date>
    <meta:editing-cycles>3</meta:editing-cycles>
    <meta:editing-duration>PT2M20S</meta:editing-duration>
    <meta:document-statistic meta:table-count="0" meta:image-count="0" meta:object-count="0" meta:page-count="2" meta:paragraph-count="31" meta:word-count="206" meta:character-count="1031" meta:non-whitespace-character-count="601"/>
    <meta:template xlink:type="simple" xlink:actuate="onRequest" xlink:title="" xlink:href="Normal"/>
  </office:meta>
</office:document-meta>
</file>