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1.023cm" style:punctuation-wrap="simple"/>
    </style:style>
    <style:style style:name="P4" style:family="paragraph" style:parent-style-name="Text_20_body">
      <style:paragraph-properties style:punctuation-wrap="simpl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1.235cm" fo:text-align="justify" style:justify-single-word="false" style:punctuation-wrap="simpl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text-indent="5.085cm" style:auto-text-indent="false"/>
    </style:style>
    <style:style style:name="P11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12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0.724cm" style:auto-text-indent="false" style:punctuation-wrap="simple"/>
    </style:style>
    <style:style style:name="P17" style:family="paragraph" style:parent-style-name="Text_20_body">
      <style:paragraph-properties fo:margin-left="0cm" fo:margin-right="0.564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cm" fo:line-height="1.023cm" fo:text-indent="0.564cm" style:auto-text-indent="false" style:punctuation-wrap="simple"/>
      <style:text-properties fo:font-size="16pt" style:font-name-asian="標楷體" style:font-size-asian="16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name-asian="標楷體" style:font-size-asian="32pt"/>
    </style:style>
    <style:style style:name="T11" style:family="text">
      <style:text-properties fo:font-size="32pt" style:font-name-asian="標楷體" style:font-size-asian="32pt" style:text-combine="lines"/>
    </style:style>
    <style:style style:name="T12" style:family="text">
      <style:text-properties fo:color="#ffffff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聲請變更送達處所狀</text:p>
      <text:p text:style-name="P1">Application for Changing the Address for Service of Process</text:p>
      <text:p text:style-name="P10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Text_20_body"/>
      <text:p text:style-name="P11">告訴</text:p>
      <text:p text:style-name="P13">　　貴署　　年度　　字第　　　　　號聲請人告發</text:p>
      <text:p text:style-name="P12"><text:span text:style-name="預設段落字型"><text:span text:style-name="T6">涉嫌</text:span></text:span></text:p>
      <text:p text:style-name="P16"><text:span text:style-name="預設段落字型"><text:span text:style-name="T5">一案，茲以 </text:span></text:span><text:span text:style-name="預設段落字型"><text:span text:style-name="T11">住 居 所送達處所</text:span></text:span></text:p>
      <text:p text:style-name="P15"><text:span text:style-name="預設段落字型"><text:span text:style-name="T11">遷移至 <text:s text:c="5"/>縣變更為 <text:s text:c="5"/>市</text:span></text:span><text:span text:style-name="預設段落字型"><text:span text:style-name="T5"> <text:s text:c="5"/></text:span></text:span><text:span text:style-name="預設段落字型"><text:span text:style-name="T11">鄉鎮市區</text:span></text:span><text:span text:style-name="預設段落字型"><text:span text:style-name="T10"> <text:s text:c="2"/></text:span></text:span><text:span text:style-name="預設段落字型"><text:span text:style-name="T11">村里</text:span></text:span><text:span text:style-name="預設段落字型"><text:span text:style-name="T5"> <text:s text:c="2"/>鄰 <text:s text:c="8"/></text:span></text:span><text:span text:style-name="預設段落字型"><text:span text:style-name="T11">路街</text:span></text:span><text:span text:style-name="預設段落字型"><text:span text:style-name="T3">　 </text:span></text:span><text:span text:style-name="預設段落字型"><text:span text:style-name="T5">段　</text:span></text:span><text:span text:style-name="預設段落字型"><text:span text:style-name="T12">　</text:span></text:span><text:span text:style-name="預設段落字型"><text:span text:style-name="T5">巷 <text:s text:c="2"/>弄 </text:span></text:span><text:span text:style-name="預設段落字型"><text:span text:style-name="T12">００</text:span></text:span><text:span text:style-name="預設段落字型"><text:span text:style-name="T5">號之 　 樓 <text:s text:c="3"/>室。嗣後如有應送達聲請人</text:span></text:span></text:p>
      <text:p text:style-name="P14">之訴訟文件，請按新址送達。</text:p>
      <text:p text:style-name="P17"><draw:frame draw:style-name="fr1" draw:name="文字方塊 2" text:anchor-type="paragraph" svg:x="3.572cm" svg:y="1.044cm" svg:width="9.541cm" style:rel-width="scale" svg:height="1.773cm" style:rel-height="scale" draw:z-index="0"><draw:text-box><text:p text:style-name="P2">requested for prosecution of the crime of</text:p><text:p text:style-name="P2">reported the crime of</text:p><text:p text:style-name="P2">suspected of committing the crime of</text:p><text:p text:style-name="Text_20_body"/></draw:text-box></draw:frame><text:span text:style-name="預設段落字型"><text:span text:style-name="T5">The Case <text:s text:c="3"/>year <text:s text:c="3"/>zhi No. <text:s text:c="4"/>　　　　of your Office,which </text:span></text:span></text:p>
      <text:p text:style-name="P18">the Applicant </text:p>
      <text:p text:style-name="P3"><text:span text:style-name="預設段落字型"><text:span text:style-name="T5"><text:s/>, the domicile/residence/place for service of process has changed to </text:span></text:span><text:span text:style-name="預設段落字型"><text:span text:style-name="T9">R</text:span></text:span><text:span text:style-name="預設段落字型"><text:span text:style-name="T4">m-　 ,　</text:span></text:span><text:span text:style-name="預設段落字型"><text:span text:style-name="T8"> F, No. <text:s/>, Alley <text:s/>,Lane <text:s text:c="2"/>, Section <text:s text:c="2"/>,</text:span></text:span><text:span text:style-name="預設段落字型"><text:span text:style-name="T5"> <text:s text:c="5"/>Road/Street, <text:s text:c="2"/>Neighborhood <text:s text:c="2"/>　 Village,</text:span></text:span></text:p>
      <text:p text:style-name="P19"><text:s text:c="4"/>Township/City/District, <text:s text:c="8"/>County/City.</text:p>
      <text:p text:style-name="P4"><text:soft-page-break/><text:span text:style-name="預設段落字型"><text:span text:style-name="T5">Any litigation documents for the attention of the </text:span></text:span><text:span text:style-name="預設段落字型"><text:span text:style-name="T7">Applicant</text:span></text:span><text:span text:style-name="預設段落字型"><text:span text:style-name="T10"> </text:span></text:span><text:span text:style-name="預設段落字型"><text:span text:style-name="T5">shall be served to the new address. </text:span></text:span></text:p>
      <text:p text:style-name="P5"/>
      <text:p text:style-name="P6">　　　　此 <text:s/>致</text:p>
      <text:p text:style-name="P7">臺灣基隆地方檢察署公鑒</text:p>
      <text:p text:style-name="P6">　　　　TO</text:p>
      <text:p text:style-name="P7">Taiwan Keelung District Prosecutors Office</text:p>
      <text:p text:style-name="P7"/>
      <text:p text:style-name="Text_20_body"><text:span text:style-name="預設段落字型"><text:span text:style-name="T2">　　 </text:span></text:span><text:span text:style-name="預設段落字型"><text:span text:style-name="T3">　 <text:s text:c="3"/>： <text:s text:c="18"/>（簽名蓋章）</text:span></text:span></text:p>
      <text:p text:style-name="Text_20_body"><text:span text:style-name="預設段落字型"><text:span text:style-name="T2">　　 </text:span></text:span><text:span text:style-name="預設段落字型"><text:span text:style-name="T3">　 <text:s text:c="3"/>Applicant: <text:s text:c="28"/>(Signature/Stamp)</text:span></text:span></text:p>
      <text:p text:style-name="P8">　 <text:s text:c="3"/>　　　國民身分證統一編號/護照號碼/居留證號</text:p>
      <text:p text:style-name="P8">　 <text:s text:c="3"/>　　　National ID No./Passport No./Alien Resident Certificate No.</text:p>
      <text:p text:style-name="P8"/>
      <text:p text:style-name="P8">　 <text:s text:c="3"/>　　　住 <text:s text:c="11"/>　址：</text:p>
      <text:p text:style-name="P8">　 <text:s text:c="3"/>　　　Address: </text:p>
      <text:p text:style-name="P8"><text:s text:c="2"/></text:p>
      <text:p text:style-name="P8">　 <text:s text:c="3"/>　　　電 <text:s text:c="11"/>　話：</text:p>
      <text:p text:style-name="P8">　 <text:s text:c="3"/>　　　Tel.: </text:p>
      <text:p text:style-name="P8"/>
      <text:p text:style-name="P9">中　　華　　民　　國　　　　年　　　 月　　　 日　</text:p>
      <text:p text:style-name="P9">Date: <text:s text:c="2"/>(mm)/ <text:s text:c="6"/>(dd), <text:s text:c="8"/>(yyyy)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12:00Z</meta:creation-date>
    <dc:date>2021-07-27T11:09:03.421000000</dc:date>
    <meta:print-date>2019-08-08T06:33:00Z</meta:print-date>
    <meta:editing-cycles>3</meta:editing-cycles>
    <meta:editing-duration>PT12S</meta:editing-duration>
    <meta:document-statistic meta:table-count="0" meta:image-count="0" meta:object-count="0" meta:page-count="2" meta:paragraph-count="33" meta:word-count="241" meta:character-count="1126" meta:non-whitespace-character-count="721"/>
    <meta:template xlink:type="simple" xlink:actuate="onRequest" xlink:title="" xlink:href="Normal"/>
  </office:meta>
</office:document-meta>
</file>