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5611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2" style:family="table">
      <style:table-properties style:width="6.921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Row24" style:family="table-row">
      <style:table-row-properties style:min-row-height="0.297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Row42" style:family="table-row">
      <style:table-row-properties style:min-row-height="0.390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Row56" style:family="table-row">
      <style:table-row-properties style:min-row-height="0.579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TableRow65" style:family="table-row">
      <style:table-row-properties style:min-row-height="0.288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Row70" style:family="table-row">
      <style:table-row-properties style:min-row-height="0.569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letter-spacing="-0.0027in" style:letter-kerning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84" style:family="table-row">
      <style:table-row-properties style:min-row-height="1.52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letter-kerning="false"/>
    </style:style>
    <style:style style:name="TableRow149" style:family="table-row">
      <style:table-row-properties style:min-row-height="1.132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內文" style:family="paragraph">
      <style:paragraph-properties fo:line-height="0.2222in" fo:text-indent="0.5833in"/>
      <style:text-properties style:font-name="標楷體" style:font-name-asian="標楷體" style:letter-kerning="false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letter-spacing="-0.0027in" style:letter-kerning="false"/>
    </style:style>
    <style:style style:name="TableRow192" style:family="table-row">
      <style:table-row-properties style:min-row-height="0.667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1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13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214" style:family="table-row">
      <style:table-row-properties style:min-row-height="0.725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217" style:parent-style-name="內文" style:family="paragraph">
      <style:text-properties style:font-name="標楷體" style:font-name-asian="標楷體" style:letter-kerning="false"/>
    </style:style>
    <style:style style:name="P218" style:parent-style-name="內文" style:family="paragraph">
      <style:text-properties style:font-name="標楷體" style:font-name-asian="標楷體" style:letter-kerning="false"/>
    </style:style>
    <style:style style:name="TableRow219" style:family="table-row">
      <style:table-row-properties style:min-row-height="0.870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236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list-style-name="LFO3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3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TableColumn244" style:family="table-column">
      <style:table-column-properties style:column-width="6.3486in" style:use-optimal-column-width="false"/>
    </style:style>
    <style:style style:name="Table243" style:family="table">
      <style:table-properties style:width="6.3486in" fo:margin-left="0in" table:align="center"/>
    </style:style>
    <style:style style:name="TableRow245" style:family="table-row">
      <style:table-row-properties style:min-row-height="0.5708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3.863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2" style:parent-style-name="內文" style:family="paragraph">
      <style:paragraph-properties fo:text-indent="4.0597in"/>
      <style:text-properties style:font-name="標楷體" style:font-name-asian="標楷體" style:letter-kerning="false" fo:font-size="10pt" style:font-size-asian="10pt"/>
    </style:style>
    <style:style style:name="TableRow253" style:family="table-row">
      <style:table-row-properties style:min-row-height="4.2326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list-style-name="LFO5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56" style:parent-style-name="內文" style:list-style-name="LFO6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57" style:parent-style-name="內文" style:list-style-name="LFO6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58" style:parent-style-name="內文" style:list-style-name="LFO6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59" style:parent-style-name="內文" style:list-style-name="LFO5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60" style:parent-style-name="內文" style:list-style-name="LFO7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1" style:parent-style-name="內文" style:list-style-name="LFO7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2" style:parent-style-name="內文" style:list-style-name="LFO7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3" style:parent-style-name="內文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fo:letter-spacing="-0.0027in" style:letter-kerning="false"/>
    </style:style>
    <style:style style:name="P265" style:parent-style-name="內文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66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67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68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69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0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TableRow276" style:family="table-row">
      <style:table-row-properties style:min-row-height="1.2986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清單段落" style:list-style-name="LFO4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79" style:parent-style-name="清單段落" style:list-style-name="LFO4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0" style:parent-style-name="清單段落" style:list-style-name="LFO4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1" style:parent-style-name="清單段落" style:list-style-name="LFO4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2" style:parent-style-name="內文" style:family="paragraph">
      <style:paragraph-properties fo:line-height="0.3333in" fo:margin-left="-0.0986in" fo:margin-right="-0.19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"/>社會勞動執行機關(構)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 text:c="6"/>地方檢察署辦理社會勞動執行機關(構)登記表</text:p>
            <text:p text:style-name="P18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<text:span text:style-name="T29">□</text:span><text:span text:style-name="T30">政府機關 <text:s/></text:span><text:span text:style-name="T31">□</text:span><text:span text:style-name="T32">政府機構</text:span><text:span text:style-name="T33"><text:s text:c="2"/></text:span><text:span text:style-name="T34">□</text:span><text:span text:style-name="T35">行政法人</text:span><text:span text:style-name="T3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填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管理人(連絡人)／職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填表人電話／傳真</text:p>
          </table:table-cell>
          <table:covered-table-cell/>
          <table:covered-table-cell/>
          <table:table-cell table:style-name="TableCell50" table:number-columns-spanned="3">
            <text:p text:style-name="P51">電子郵件信箱</text:p>
          </table:table-cell>
          <table:covered-table-cell/>
          <table:covered-table-cell/>
          <table:table-cell table:style-name="TableCell52" table:number-columns-spanned="4">
            <text:p text:style-name="P53">管理人(連絡人)電話/傳真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子郵件信箱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機關(構)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報到處及發文處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需求之勞動條件</text:p>
          </table:table-cell>
          <table:covered-table-cell/>
          <table:covered-table-cell/>
          <table:table-cell table:style-name="TableCell80" table:number-columns-spanned="2">
            <text:p text:style-name="P81">需求性別</text:p>
          </table:table-cell>
          <table:covered-table-cell/>
          <table:table-cell table:style-name="TableCell82">
            <text:p text:style-name="P83">團體保險</text:p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□</text:span><text:span text:style-name="T88">清潔整理 <text:s text:c="3"/></text:span><text:span text:style-name="T89">□</text:span><text:span text:style-name="T90">居家照護</text:span></text:p>
            <text:p text:style-name="P91"><text:span text:style-name="T92">□</text:span><text:span text:style-name="T93">弱勢關懷 <text:s text:c="3"/></text:span><text:span text:style-name="T94">□</text:span><text:span text:style-name="T95">淨山淨灘</text:span></text:p>
            <text:p text:style-name="P96"><text:span text:style-name="T97">□</text:span><text:span text:style-name="T98">環境保護 <text:s text:c="3"/></text:span><text:span text:style-name="T99">□</text:span><text:span text:style-name="T100">生態巡狩 <text:s text:c="6"/></text:span></text:p>
            <text:p text:style-name="P101"><text:span text:style-name="T102">□</text:span><text:span text:style-name="T103">社區巡守 <text:s text:c="3"/></text:span><text:span text:style-name="T104">□</text:span><text:span text:style-name="T105">農林漁牧業勞動</text:span></text:p>
            <text:p text:style-name="P106"><text:span text:style-name="T107">□</text:span><text:span text:style-name="T108">社會服務 <text:s text:c="3"/></text:span><text:span text:style-name="T109">□</text:span><text:span text:style-name="T110">文書處理</text:span></text:p>
            <text:p text:style-name="P111"><text:span text:style-name="T112">□</text:span><text:span text:style-name="T113">交通安全 <text:s text:c="3"/></text:span></text:p>
            <text:p text:style-name="P114"><text:span text:style-name="T115">□</text:span><text:span text:style-name="T116">其他(</text:span><text:span text:style-name="T117"><text:s text:c="15"/></text:span><text:span text:style-name="T118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□</text:span><text:span text:style-name="T122">不限</text:span></text:p>
            <text:p text:style-name="P123"><text:span text:style-name="T124">□</text:span><text:span text:style-name="T125">需 <text:s text:c="13"/>體能</text:span></text:p>
            <text:p text:style-name="P126"><text:span text:style-name="T127">□</text:span><text:span text:style-name="T128">需 <text:s text:c="13"/>技能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男</text:span></text:p>
            <text:p text:style-name="P133"><text:span text:style-name="T134">□</text:span><text:span text:style-name="T135">女</text:span></text:p>
            <text:p text:style-name="P136"/>
          </table:table-cell>
          <table:covered-table-cell/>
          <table:table-cell table:style-name="TableCell137">
            <text:p text:style-name="P138"><text:span text:style-name="T139">□</text:span><text:span text:style-name="T140">有</text:span></text:p>
            <text:p text:style-name="P141"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 table:number-columns-spanned="6">
            <text:p text:style-name="P146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實施勞動之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每週</text:span><text:span text:style-name="T153">□</text:span><text:span text:style-name="T154">一</text:span><text:span text:style-name="T155">□</text:span><text:span text:style-name="T156">二</text:span><text:span text:style-name="T157">□</text:span><text:span text:style-name="T158">三</text:span><text:span text:style-name="T159">□</text:span><text:span text:style-name="T160">四</text:span><text:span text:style-name="T161">□</text:span><text:span text:style-name="T162">五</text:span><text:span text:style-name="T163">□</text:span><text:span text:style-name="T164">六</text:span><text:span text:style-name="T165">□</text:span><text:span text:style-name="T166">日</text:span></text:p>
            <text:p text:style-name="P167"><text:span text:style-name="T168">□</text:span><text:span text:style-name="T169">白天 <text:s text:c="3"/>時至 <text:s text:c="3"/>時，共計 <text:s text:c="5"/>時</text:span></text:p>
            <text:p text:style-name="P170"><text:span text:style-name="T171">□</text:span><text:span text:style-name="T172">夜間</text:span><text:span text:style-name="T173">或清晨</text:span></text:p>
            <text:p text:style-name="P174"><text:s text:c="4"/>時至 <text:s text:c="3"/>時，共計 <text:s text:c="5"/>時</text:p>
            <text:p text:style-name="P175"><text:span text:style-name="T176">□</text:span><text:span text:style-name="T177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pan text:style-name="T180">一、</text:span><text:span text:style-name="T181">□</text:span><text:span text:style-name="T182">戶內</text:span><text:span text:style-name="T183">／</text:span><text:span text:style-name="T184">□</text:span><text:span text:style-name="T185">戶外</text:span></text:p>
            <text:p text:style-name="P186">二、詳細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內文"><text:span text:style-name="T191">需求之勞動人力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□</text:span><text:span text:style-name="T196">定時定點</text:span><text:span text:style-name="T197"><text:s text:c="8"/></text:span><text:span text:style-name="T198">□</text:span><text:span text:style-name="T199">定時</text:span><text:span text:style-name="T200">、</text:span><text:span text:style-name="T201">不定點</text:span></text:p>
            <text:p text:style-name="P202"><text:span text:style-name="T203">□</text:span><text:span text:style-name="T204">不定時、定點 <text:s/></text:span><text:span text:style-name="T205"><text:s text:c="2"/></text:span><text:span text:style-name="T206">□</text:span><text:span text:style-name="T207">不定時、</text:span><text:span text:style-name="T208">不</text:span><text:span text:style-name="T209">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每月<text:s text:c="8"/><text:s text:c="5"/>人</text:p>
            <text:p text:style-name="P212">每人每月 <text:s text:c="3"/><text:s text:c="4"/><text:s/>小時</text:p>
            <text:p text:style-name="P213">每日 <text:s text:c="4"/><text:s text:c="4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填表人： <text:s text:c="6"/><text:s text:c="2"/><text:s text:c="8"/>(簽章)</text:p>
            <text:p text:style-name="P217"><text:s text:c="14"/>此致</text:p>
            <text:p text:style-name="P218">臺灣 <text:s text:c="5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承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初審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複審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核定</text:p>
          </table:table-cell>
          <table:table-cell table:style-name="TableCell234" table:number-columns-spanned="4">
            <text:p text:style-name="P235">(檢察長)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36">注意事項：社會勞動人履行勞動內容不可涉及偽造文書、私領域工作個資隱私之情事。</text:p>
        </text:list-item>
        <text:list-item>
          <text:p text:style-name="P237"><text:span text:style-name="T238">執行機(關)構管理者之親友有為本署之勞動人，應主動呈報本署知悉。</text:span></text:p>
        </text:list-item>
        <text:list-item>
          <text:p text:style-name="P239"><text:span text:style-name="T240">請於每年11月底前送件，本署統一於12月審核相關資格。</text:span></text:p>
        </text:list-item>
      </text:list>
      <text:soft-page-break/>
      <text:p text:style-name="P241">社會勞動執行機關(構)登記表附件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單位名稱</text:span><text:span text:style-name="T249"><text:s text:c="23"/></text:span><text:span text:style-name="T250"><text:s text:c="26"/></text:span><text:span text:style-name="T251">填表人：</text:span></text:p>
            <text:p text:style-name="P252">填表日期：<text:s text:c="5"/>年<text:s text:c="5"/>月<text:s/><text:s text:c="3"/><text:s/>日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>主要管理人： <text:s text:c="2"/></text:p>
              </text:list-item>
            </text:list>
            <text:list text:style-name="LFO6" text:continue-numbering="true">
              <text:list-item>
                <text:p text:style-name="P256">姓名及職稱：</text:p>
              </text:list-item>
              <text:list-item>
                <text:p text:style-name="P257">連絡電話：</text:p>
              </text:list-item>
              <text:list-item>
                <text:p text:style-name="P258">電子郵件信箱：</text:p>
              </text:list-item>
            </text:list>
            <text:list text:style-name="LFO5" text:continue-numbering="true">
              <text:list-item>
                <text:p text:style-name="P259">代理管理人： <text:s text:c="2"/></text:p>
              </text:list-item>
            </text:list>
            <text:list text:style-name="LFO7" text:continue-numbering="true">
              <text:list-item>
                <text:p text:style-name="P260">姓名及職稱：</text:p>
              </text:list-item>
              <text:list-item>
                <text:p text:style-name="P261">連絡電話：</text:p>
              </text:list-item>
              <text:list-item>
                <text:p text:style-name="P262">電子郵件信信箱：</text:p>
              </text:list-item>
            </text:list>
            <text:p text:style-name="P263">3.簽到退簿放置地址：<text:s/></text:p>
            <text:p text:style-name="P264"/>
            <text:p text:style-name="P265">4.詳述勞動地點及範圍<text:s/>(請附照片或區域圖)：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5.</text:span><text:span text:style-name="T273">其它補充事項：</text:span>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>已了解執行社會勞動之程序及處理原則：□是 <text:s/>□否</text:p>
              </text:list-item>
              <text:list-item>
                <text:p text:style-name="P279">提供實施勞動地點與申請內容是否相符： □是 <text:s/>□否</text:p>
              </text:list-item>
              <text:list-item>
                <text:p text:style-name="P280">實施勞動地點、項目是否合宜並符合公益： □是 <text:s/>□否</text:p>
              </text:list-item>
              <text:list-item>
                <text:p text:style-name="P281">指派專人確實督導執行： □是 <text:s/>□否</text:p>
              </text:list-item>
            </text:list>
          </table:table-cell>
        </table:table-row>
      </table:table>
      <text:p text:style-name="P282"><text:span text:style-name="T283">社會勞動執行機關(構)於執行社會勞動事項時，應接受本署之督導，若有不適任事由，將請執行機關(構)提改善計畫，</text:span><text:span text:style-name="T284">如未能</text:span><text:span text:style-name="T285">改進</text:span><text:span text:style-name="T286">，</text:span><text:span text:style-name="T287">將停止派</text:span><text:span text:style-name="T288">遣社會勞動人前往履行勞動2年</text:span><text:span text:style-name="T2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余旻翰</dc:creator>
    <meta:creation-date>2022-04-13T08:10:00Z</meta:creation-date>
    <dc:date>2022-04-13T08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