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9451in" style:use-optimal-column-width="false"/>
    </style:style>
    <style:style style:name="Table2" style:family="table">
      <style:table-properties style:width="6.395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letter-kerning="false"/>
    </style:style>
    <style:style style:name="TableRow24" style:family="table-row">
      <style:table-row-properties style:min-row-height="0.292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false"/>
    </style:style>
    <style:style style:name="TableRow39" style:family="table-row">
      <style:table-row-properties style:min-row-height="0.268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Row51" style:family="table-row">
      <style:table-row-properties style:min-row-height="0.480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letter-spacing="-0.0027in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letter-spacing="-0.0027in" style:letter-kerning="false"/>
    </style:style>
    <style:style style:name="TableRow67" style:family="table-row">
      <style:table-row-properties style:min-row-height="1.23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內文" style:family="paragraph">
      <style:paragraph-properties fo:line-height="0.2222in" fo:text-indent="0.3333in"/>
      <style:text-properties style:font-name="標楷體" style:font-name-asian="標楷體" style:letter-kerning="false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fo:line-height="0.2222in" fo:text-indent="0.1666in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Row132" style:family="table-row">
      <style:table-row-properties style:min-row-height="0.979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letter-spacing="-0.0027in" style:letter-kerning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8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92" style:parent-style-name="內文" style:family="paragraph">
      <style:text-properties style:font-name="標楷體" style:font-name-asian="標楷體" style:letter-kerning="false"/>
    </style:style>
    <style:style style:name="P193" style:parent-style-name="內文" style:family="paragraph">
      <style:text-properties style:font-name="標楷體" style:font-name-asian="標楷體" style:letter-kerning="false"/>
    </style:style>
    <style:style style:name="TableRow194" style:family="table-row">
      <style:table-row-properties style:min-row-height="0.741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="標楷體" style:font-name-asian="標楷體" fo:letter-spacing="-0.0069in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ableRow223" style:family="table-row">
      <style:table-row-properties style:min-row-height="0.972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letter-kerning="false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P241" style:parent-style-name="內文" style:family="paragraph">
      <style:paragraph-properties fo:line-height="0.2222in"/>
      <style:text-properties style:font-name="標楷體" style:font-name-asian="標楷體"/>
    </style:style>
    <style:style style:name="P242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line-height="0.2222in" fo:margin-left="0.9159in" fo:text-indent="-0.6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222in" fo:margin-left="0.834in" fo:text-indent="-0.83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50" style:family="table-column">
      <style:table-column-properties style:column-width="6.3486in" style:use-optimal-column-width="false"/>
    </style:style>
    <style:style style:name="Table249" style:family="table">
      <style:table-properties style:width="6.3486in" fo:margin-left="0in" table:align="center"/>
    </style:style>
    <style:style style:name="TableRow251" style:family="table-row">
      <style:table-row-properties style:min-row-height="0.5708in" style:use-optimal-row-height="false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3.863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58" style:parent-style-name="內文" style:family="paragraph">
      <style:paragraph-properties fo:text-indent="4.0597in"/>
      <style:text-properties style:font-name="標楷體" style:font-name-asian="標楷體" style:letter-kerning="false" fo:font-size="10pt" style:font-size-asian="10pt"/>
    </style:style>
    <style:style style:name="TableRow259" style:family="table-row">
      <style:table-row-properties style:min-row-height="4.2326in"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list-style-name="LFO2" style:family="paragraph">
      <style:paragraph-properties fo:line-height="0.3333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262" style:parent-style-name="內文" style:list-style-name="LFO3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63" style:parent-style-name="內文" style:list-style-name="LFO3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64" style:parent-style-name="內文" style:list-style-name="LFO3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65" style:parent-style-name="內文" style:list-style-name="LFO2" style:family="paragraph">
      <style:paragraph-properties fo:line-height="0.3333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266" style:parent-style-name="內文" style:list-style-name="LFO4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67" style:parent-style-name="內文" style:list-style-name="LFO4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68" style:parent-style-name="內文" style:list-style-name="LFO4" style:family="paragraph">
      <style:paragraph-properties fo:margin-top="0.125in" fo:margin-bottom="0.125in" fo:line-height="0.3333in" fo:margin-left="0.4958in" fo:text-indent="-0.2479in">
        <style:tab-stops/>
      </style:paragraph-properties>
      <style:text-properties style:font-name="標楷體" style:font-name-asian="標楷體" fo:letter-spacing="-0.0027in" style:letter-kerning="false"/>
    </style:style>
    <style:style style:name="P269" style:parent-style-name="內文" style:family="paragraph">
      <style:paragraph-properties fo:line-height="0.3333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270" style:parent-style-name="內文" style:family="paragraph">
      <style:paragraph-properties fo:line-height="0.3333in"/>
      <style:text-properties style:font-name="標楷體" style:font-name-asian="標楷體" fo:letter-spacing="-0.0027in" style:letter-kerning="false"/>
    </style:style>
    <style:style style:name="P271" style:parent-style-name="內文" style:family="paragraph">
      <style:paragraph-properties fo:line-height="0.3333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73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74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75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76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77" style:parent-style-name="內文" style:family="paragraph">
      <style:paragraph-properties fo:line-height="0.3333in"/>
    </style:style>
    <style:style style:name="T27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P281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27in" style:letter-kerning="false"/>
    </style:style>
    <style:style style:name="TableRow282" style:family="table-row">
      <style:table-row-properties style:min-row-height="1.2986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清單段落" style:list-style-name="LFO1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letter-kerning="false"/>
    </style:style>
    <style:style style:name="P285" style:parent-style-name="清單段落" style:list-style-name="LFO1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letter-kerning="false"/>
    </style:style>
    <style:style style:name="P286" style:parent-style-name="清單段落" style:list-style-name="LFO1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letter-kerning="false"/>
    </style:style>
    <style:style style:name="P287" style:parent-style-name="清單段落" style:list-style-name="LFO1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letter-kerning="false"/>
    </style:style>
    <style:style style:name="P288" style:parent-style-name="內文" style:family="paragraph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2"/>社會勞動執行機關(構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 text:c="6"/>地方檢察署辦理社會勞動執行機關(構)申請表</text:p>
            <text:p text:style-name="P18"><text:s text:c="14"/><text:s text:c="31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類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□</text:span><text:span text:style-name="T30">社區</text:span><text:span text:style-name="T31"><text:s text:c="2"/></text:span><text:span text:style-name="T32">□</text:span><text:span text:style-name="T33">符合公益目的之機構或團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連絡電話／傳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電子郵件信箱</text:p>
          </table:table-cell>
          <table:covered-table-cell/>
          <table:covered-table-cell/>
          <table:table-cell table:style-name="TableCell49" table:number-columns-spanned="5">
            <text:p text:style-name="P50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需求之勞動條件</text:p>
          </table:table-cell>
          <table:covered-table-cell/>
          <table:covered-table-cell/>
          <table:table-cell table:style-name="TableCell63">
            <text:p text:style-name="P64">需求性別</text:p>
          </table:table-cell>
          <table:table-cell table:style-name="TableCell65">
            <text:p text:style-name="P66">團體保險</text:p>
          </table:table-cell>
        </table:table-row>
        <table:table-row table:style-name="TableRow67">
          <table:table-cell table:style-name="TableCell68" table:number-columns-spanned="7">
            <text:p text:style-name="P69"><text:span text:style-name="T70">□</text:span><text:span text:style-name="T71">清潔整理 <text:s text:c="3"/></text:span><text:span text:style-name="T72">□</text:span><text:span text:style-name="T73">居家照護</text:span></text:p>
            <text:p text:style-name="P74"><text:span text:style-name="T75">□</text:span><text:span text:style-name="T76">弱勢關懷 <text:s text:c="3"/></text:span><text:span text:style-name="T77">□</text:span><text:span text:style-name="T78">淨山淨灘</text:span></text:p>
            <text:p text:style-name="P79"><text:span text:style-name="T80">□</text:span><text:span text:style-name="T81">環境保護 <text:s text:c="3"/></text:span><text:span text:style-name="T82">□</text:span><text:span text:style-name="T83">生態巡狩 <text:s text:c="6"/></text:span></text:p>
            <text:p text:style-name="P84"><text:span text:style-name="T85">□</text:span><text:span text:style-name="T86">社區巡守 <text:s text:c="3"/></text:span><text:span text:style-name="T87">□</text:span><text:span text:style-name="T88">農林漁牧業勞動</text:span></text:p>
            <text:p text:style-name="P89"><text:span text:style-name="T90">□</text:span><text:span text:style-name="T91">社會服務 <text:s text:c="3"/></text:span><text:span text:style-name="T92">□</text:span><text:span text:style-name="T93">文書處理</text:span></text:p>
            <text:p text:style-name="P94"><text:span text:style-name="T95">□</text:span><text:span text:style-name="T96">交通安全 <text:s text:c="3"/></text:span></text:p>
            <text:p text:style-name="P97"><text:span text:style-name="T98">□</text:span><text:span text:style-name="T99">其他(</text:span><text:span text:style-name="T100"><text:s text:c="17"/></text:span><text:span text:style-name="T101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□</text:span><text:span text:style-name="T105">不限</text:span></text:p>
            <text:p text:style-name="P106"><text:span text:style-name="T107">□</text:span><text:span text:style-name="T108">需<text:s/></text:span></text:p>
            <text:p text:style-name="P109"><text:s text:c="6"/>體能</text:p>
            <text:p text:style-name="P110"><text:span text:style-name="T111">□</text:span><text:span text:style-name="T112">需</text:span></text:p>
            <text:p text:style-name="P113"><text:s text:c="8"/>技能</text:p>
          </table:table-cell>
          <table:covered-table-cell/>
          <table:covered-table-cell/>
          <table:table-cell table:style-name="TableCell114">
            <text:p text:style-name="P115"><text:span text:style-name="T116">□</text:span><text:span text:style-name="T117">男</text:span></text:p>
            <text:p text:style-name="P118"><text:span text:style-name="T119">□</text:span><text:span text:style-name="T120">女</text:span></text:p>
          </table:table-cell>
          <table:table-cell table:style-name="TableCell121">
            <text:p text:style-name="P122"><text:span text:style-name="T123">□有</text:span></text:p>
            <text:p text:style-name="P124"><text:span text:style-name="T125">□</text:span><text:span text:style-name="T126">無</text:span></text:p>
          </table:table-cell>
        </table:table-row>
        <table:table-row table:style-name="TableRow127">
          <table:table-cell table:style-name="TableCell128" table:number-columns-spanned="7">
            <text:p text:style-name="P129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每週</text:span><text:span text:style-name="T136">□</text:span><text:span text:style-name="T137">一</text:span><text:span text:style-name="T138">□</text:span><text:span text:style-name="T139">二</text:span><text:span text:style-name="T140">□</text:span><text:span text:style-name="T141">三</text:span><text:span text:style-name="T142">□</text:span><text:span text:style-name="T143">四</text:span><text:span text:style-name="T144">□</text:span><text:span text:style-name="T145">五</text:span><text:span text:style-name="T146">□</text:span><text:span text:style-name="T147">六</text:span><text:span text:style-name="T148">□</text:span><text:span text:style-name="T149">日</text:span></text:p>
            <text:p text:style-name="P150"><text:span text:style-name="T151">□</text:span><text:span text:style-name="T152">白天 <text:s text:c="3"/>時至 <text:s text:c="3"/>時，共計 <text:s text:c="5"/>時</text:span></text:p>
            <text:p text:style-name="P153"><text:span text:style-name="T154">□</text:span><text:span text:style-name="T155">夜間</text:span><text:span text:style-name="T156">或清晨</text:span></text:p>
            <text:p text:style-name="P157"><text:s text:c="4"/><text:s text:c="7"/>時至 <text:s text:c="3"/>時，共計 <text:s text:c="5"/>時</text:p>
            <text:p text:style-name="P158"><text:span text:style-name="T159">□</text:span><text:span text:style-name="T160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一、□</text:span><text:span text:style-name="T164">戶內 <text:s/></text:span><text:span text:style-name="T165">□</text:span><text:span text:style-name="T166">戶外</text:span></text:p>
            <text:p text:style-name="P167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內文"><text:span text:style-name="T172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□</text:span><text:span text:style-name="T177">定時定點 <text:s text:c="7"/></text:span><text:span text:style-name="T178">□</text:span><text:span text:style-name="T179">定時、不定點</text:span></text:p>
            <text:p text:style-name="P180"><text:span text:style-name="T181">□</text:span><text:span text:style-name="T182">不定時、定點 <text:s text:c="3"/></text:span><text:span text:style-name="T183">□</text:span><text:span text:style-name="T184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每月 <text:s text:c="12"/>人</text:p>
            <text:p text:style-name="P187">每人每月 <text:s text:c="8"/>小時</text:p>
            <text:p text:style-name="P188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填表人： <text:s text:c="16"/>(簽章)</text:p>
            <text:p text:style-name="P192"><text:s text:c="10"/>此致 <text:s/></text:p>
            <text:p text:style-name="P193">臺灣 <text:s text:c="5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審查欄</text:p>
          </table:table-cell>
          <table:table-cell table:style-name="TableCell197" table:number-columns-spanned="7">
            <text:p text:style-name="P198">(由檢察署填寫)</text:p>
            <text:p text:style-name="P199"><text:span text:style-name="T200">一、申請單位之立案資格：</text:span><text:span text:style-name="T201">□</text:span><text:span text:style-name="T202">符合</text:span><text:span text:style-name="T203">□</text:span><text:span text:style-name="T204">不符合</text:span></text:p>
            <text:p text:style-name="P205"><text:span text:style-name="T206">二、勞動內容之公益性：</text:span><text:span text:style-name="T207">□</text:span><text:span text:style-name="T208">符合</text:span><text:span text:style-name="T209">□</text:span><text:span text:style-name="T210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審查情形</text:p>
          </table:table-cell>
          <table:table-cell table:style-name="TableCell213" table:number-columns-spanned="3">
            <text:p text:style-name="P214"><text:span text:style-name="T215">□</text:span><text:span text:style-name="T216">符合</text:span></text:p>
            <text:p text:style-name="P217"><text:span text:style-name="T218">□</text:span><text:span text:style-name="T219">不符合</text:span></text:p>
            <text:p text:style-name="P220"><text:span text:style-name="T221">□</text:span><text:span text:style-name="T222">請再補件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承辦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初審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複審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核定</text:p>
          </table:table-cell>
          <table:table-cell table:style-name="TableCell238" table:number-columns-spanned="3">
            <text:p text:style-name="P239">(檢察長)</text:p>
          </table:table-cell>
          <table:covered-table-cell/>
          <table:covered-table-cell/>
        </table:table-row>
      </table:table>
      <text:p text:style-name="P240">附註：</text:p>
      <text:p text:style-name="P241">一、申請機關(構)請隨表檢附相關核准立案之文件資料。</text:p>
      <text:p text:style-name="P242"><text:span text:style-name="T243">二、</text:span><text:span text:style-name="T244">社會勞動人履行勞動內容不可涉及偽造文書、私領域工作、個資隱私</text:span></text:p>
      <text:p text:style-name="P245">之情事。</text:p>
      <text:p text:style-name="P246">三、執行機(關)構管理者之親友有為本署之勞動人，應主動呈報本署知悉。</text:p>
      <text:p text:style-name="P247">四、請於每年11月底前送件，本署統一於12月審核相關資格。</text:p>
      <text:soft-page-break/>
      <text:p text:style-name="P248">社會勞動執行機關(構)申請表附件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單位名稱</text:span><text:span text:style-name="T255"><text:s text:c="23"/></text:span><text:span text:style-name="T256"><text:s text:c="26"/></text:span><text:span text:style-name="T257">填表人：</text:span></text:p>
            <text:p text:style-name="P258">填表日期：<text:s text:c="5"/>年<text:s text:c="5"/>月<text:s/><text:s text:c="3"/><text:s/>日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>主要管理人： <text:s text:c="2"/></text:p>
              </text:list-item>
            </text:list>
            <text:list text:style-name="LFO3" text:continue-numbering="true">
              <text:list-item>
                <text:p text:style-name="P262">姓名及職稱：</text:p>
              </text:list-item>
              <text:list-item>
                <text:p text:style-name="P263">連絡電話：</text:p>
              </text:list-item>
              <text:list-item>
                <text:p text:style-name="P264">電子郵件信箱：</text:p>
              </text:list-item>
            </text:list>
            <text:list text:style-name="LFO2" text:continue-numbering="true">
              <text:list-item>
                <text:p text:style-name="P265">代理管理人： <text:s text:c="2"/></text:p>
              </text:list-item>
            </text:list>
            <text:list text:style-name="LFO4" text:continue-numbering="true">
              <text:list-item>
                <text:p text:style-name="P266">姓名及職稱：</text:p>
              </text:list-item>
              <text:list-item>
                <text:p text:style-name="P267">連絡電話：</text:p>
              </text:list-item>
              <text:list-item>
                <text:p text:style-name="P268">電子郵件信信箱：</text:p>
              </text:list-item>
            </text:list>
            <text:p text:style-name="P269">3.簽到退簿放置地址：<text:s/></text:p>
            <text:p text:style-name="P270"/>
            <text:p text:style-name="P271">4.詳述勞動地點及範圍<text:s/>(請附照片或區域圖)：</text:p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5.</text:span><text:span text:style-name="T279">其它補充事項：</text:span></text:p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>已了解執行社會勞動之程序及處理原則：□是 <text:s/>□否</text:p>
              </text:list-item>
              <text:list-item>
                <text:p text:style-name="P285">提供實施勞動地點與申請內容是否相符： □是 <text:s/>□否</text:p>
              </text:list-item>
              <text:list-item>
                <text:p text:style-name="P286">實施勞動地點、項目是否合宜並符合公益： □是 <text:s/>□否</text:p>
              </text:list-item>
              <text:list-item>
                <text:p text:style-name="P287">指派專人確實督導執行： □是 <text:s/>□否</text:p>
              </text:list-item>
            </text:list>
          </table:table-cell>
        </table:table-row>
      </table:table>
      <text:p text:style-name="P288"/>
      <text:p text:style-name="內文"><text:span text:style-name="T289">社會勞動執行機關(構)於執行社會勞動事項時，應接受本署之督導，若有不適任事由，將請執行機關(構)提改善計畫，</text:span><text:span text:style-name="T290">如未能</text:span><text:span text:style-name="T291">改進</text:span><text:span text:style-name="T292">，</text:span><text:span text:style-name="T293">將停止派</text:span><text:span text:style-name="T294">遣社會勞動人前往履行勞動2年</text:span><text:span text:style-name="T2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dc:description/>
    <dc:subject/>
    <meta:initial-creator>QLD</meta:initial-creator>
    <dc:creator>余旻翰</dc:creator>
    <meta:creation-date>2022-04-13T08:10:00Z</meta:creation-date>
    <dc:date>2022-04-13T08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