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66%" style:page-number="1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0833in" fo:line-height="166%"/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標楷體"/>
    </style:style>
    <style:style style:name="P4" style:parent-style-name="內文" style:family="paragraph">
      <style:text-properties style:font-name="標楷體" style:font-name-asian="標楷體" style:font-name-complex="標楷體"/>
    </style:style>
    <style:style style:name="P5" style:parent-style-name="內文" style:family="paragraph">
      <style:text-properties style:font-name="標楷體" style:font-name-asian="標楷體" style:font-name-complex="標楷體"/>
    </style:style>
    <style:style style:name="TableColumn7" style:family="table-column">
      <style:table-column-properties style:column-width="2.0215in" style:use-optimal-column-width="false"/>
    </style:style>
    <style:style style:name="TableColumn8" style:family="table-column">
      <style:table-column-properties style:column-width="2.0215in" style:use-optimal-column-width="false"/>
    </style:style>
    <style:style style:name="TableColumn9" style:family="table-column">
      <style:table-column-properties style:column-width="2.0229in" style:use-optimal-column-width="false"/>
    </style:style>
    <style:style style:name="TableColumn10" style:family="table-column">
      <style:table-column-properties style:column-width="2.0222in" style:use-optimal-column-width="false"/>
    </style:style>
    <style:style style:name="TableColumn11" style:family="table-column">
      <style:table-column-properties style:column-width="2.0229in" style:use-optimal-column-width="false"/>
    </style:style>
    <style:style style:name="Table6" style:family="table">
      <style:table-properties style:width="10.1111in" fo:margin-left="0in" table:align="left"/>
    </style:style>
    <style:style style:name="TableRow12" style:family="table-row">
      <style:table-row-properties style:min-row-height="0.366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3" style:family="table-row">
      <style:table-row-properties style:min-row-height="0.366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4" style:parent-style-name="內文" style:family="paragraph">
      <style:text-properties style:font-name="標楷體" style:font-name-asian="標楷體" style:font-name-complex="標楷體"/>
    </style:style>
    <style:style style:name="TableColumn36" style:family="table-column">
      <style:table-column-properties style:column-width="0.552in" style:use-optimal-column-width="false"/>
    </style:style>
    <style:style style:name="TableColumn37" style:family="table-column">
      <style:table-column-properties style:column-width="1.5in" style:use-optimal-column-width="false"/>
    </style:style>
    <style:style style:name="TableColumn38" style:family="table-column">
      <style:table-column-properties style:column-width="1.4in" style:use-optimal-column-width="false"/>
    </style:style>
    <style:style style:name="TableColumn39" style:family="table-column">
      <style:table-column-properties style:column-width="1.1486in" style:use-optimal-column-width="false"/>
    </style:style>
    <style:style style:name="TableColumn40" style:family="table-column">
      <style:table-column-properties style:column-width="3.2694in" style:use-optimal-column-width="false"/>
    </style:style>
    <style:style style:name="TableColumn41" style:family="table-column">
      <style:table-column-properties style:column-width="2.2409in" style:use-optimal-column-width="false"/>
    </style:style>
    <style:style style:name="Table35" style:family="table">
      <style:table-properties style:width="10.1111in" fo:margin-left="0in" table:align="left"/>
    </style:style>
    <style:style style:name="TableRow42" style:family="table-row">
      <style:table-row-properties style:min-row-height="0.366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/>
    </style:style>
    <style:style style:name="T6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end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TableRow82" style:family="table-row">
      <style:table-row-properties style:min-row-height="1.997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TableRow102" style:family="table-row">
      <style:table-row-properties style:min-row-height="1.997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right="0.6666in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right="0.6666in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180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臺灣基隆地方檢察署</text:p>
      <text:p text:style-name="P2">111年度緩起訴處分金與認罪協商金補助款查核評估報告</text:p>
      <text:p text:style-name="P3">受查核單位：財團法人犯罪被害人保護協會臺灣基隆分會</text:p>
      <text:p text:style-name="P4"><text:bookmark-start text:name="_gjdgxs"/><text:bookmark-end text:name="_gjdgxs"/>本次結報期間：111年4-6月</text:p>
      <text:p text:style-name="P5">查核人：陳姿伶檢察事務官 <text:s text:c="6"/>查核日期：111年12月8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核定補助金額</text:p>
          </table:table-cell>
          <table:table-cell table:style-name="TableCell15">
            <text:p text:style-name="P16">已核銷金額</text:p>
          </table:table-cell>
          <table:table-cell table:style-name="TableCell17">
            <text:p text:style-name="P18">本次同意核銷金額</text:p>
          </table:table-cell>
          <table:table-cell table:style-name="TableCell19">
            <text:p text:style-name="P20">累計核銷金額</text:p>
          </table:table-cell>
          <table:table-cell table:style-name="TableCell21">
            <text:p text:style-name="P22">結餘款</text:p>
          </table:table-cell>
        </table:table-row>
        <table:table-row table:style-name="TableRow23">
          <table:table-cell table:style-name="TableCell24">
            <text:p text:style-name="P25">763,800</text:p>
          </table:table-cell>
          <table:table-cell table:style-name="TableCell26">
            <text:p text:style-name="P27">60,000</text:p>
          </table:table-cell>
          <table:table-cell table:style-name="TableCell28">
            <text:p text:style-name="P29">165,659</text:p>
          </table:table-cell>
          <table:table-cell table:style-name="TableCell30">
            <text:p text:style-name="P31">225,659</text:p>
          </table:table-cell>
          <table:table-cell table:style-name="TableCell32">
            <text:p text:style-name="P33">538,141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編號</text:p>
            </table:table-cell>
            <table:table-cell table:style-name="TableCell45">
              <text:p text:style-name="P46">計畫名稱</text:p>
            </table:table-cell>
            <table:table-cell table:style-name="TableCell47">
              <text:p text:style-name="P48">核准</text:p>
              <text:p text:style-name="P49">補助金額</text:p>
            </table:table-cell>
            <table:table-cell table:style-name="TableCell50">
              <text:p text:style-name="P51">本次申請</text:p>
              <text:p text:style-name="P52">核銷金額</text:p>
            </table:table-cell>
            <table:table-cell table:style-name="TableCell53">
              <text:p text:style-name="P54">查核評估結果及建議改進(或辦理)事項</text:p>
            </table:table-cell>
            <table:table-cell table:style-name="TableCell55">
              <text:p text:style-name="P56">受查核單位辦理情形</text:p>
            </table:table-cell>
          </table:table-row>
        </table:table-header-rows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犯罪被害人保護業務實施計畫</text:p>
          </table:table-cell>
          <table:table-cell table:style-name="TableCell62">
            <text:p text:style-name="P63"><text:span text:style-name="T64">155,700</text:span></text:p>
          </table:table-cell>
          <table:table-cell table:style-name="TableCell65">
            <text:p text:style-name="P66"><text:span text:style-name="T67"><text:s text:c="4"/></text:span><text:span text:style-name="T68">10,240</text:span></text:p>
          </table:table-cell>
          <table:table-cell table:style-name="TableCell69">
            <text:p text:style-name="P70">查核評估結果：<text:s/></text:p>
            <text:p text:style-name="P71">1.支出憑證與申請計畫用途是否相符？■是　□否</text:p>
            <text:p text:style-name="P72">2.<text:s/>■准予核銷</text:p>
            <text:p text:style-name="P73">3.□須補正資料</text:p>
            <text:p text:style-name="P74">說明：</text:p>
            <text:p text:style-name="P75">4.補正資料複查結果: □通過 <text:s text:c="2"/>□未通過</text:p>
            <text:p text:style-name="P76"><text:span text:style-name="T77">本次同意核銷金額：<text:s/></text:span><text:span text:style-name="T78">10,240</text:span><text:span text:style-name="T79">元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犯罪被害人關懷活動實施計畫</text:p>
          </table:table-cell>
          <table:table-cell table:style-name="TableCell87">
            <text:p text:style-name="P88">125,400</text:p>
            <text:p text:style-name="P89"/>
          </table:table-cell>
          <table:table-cell table:style-name="TableCell90">
            <text:p text:style-name="P91">0</text:p>
          </table:table-cell>
          <table:table-cell table:style-name="TableCell92">
            <text:p text:style-name="P93">查核評估結果：<text:s/></text:p>
            <text:p text:style-name="P94">1.支出憑證與申請計畫用途是否相符？□是　□否</text:p>
            <text:p text:style-name="P95">2.□准予核銷</text:p>
            <text:p text:style-name="P96">3.□須補正資料</text:p>
            <text:p text:style-name="P97">說明：</text:p>
            <text:p text:style-name="P98">4.補正資料複查結果: □通過 <text:s text:c="2"/>□未通過</text:p>
            <text:p text:style-name="P99">本次同意核銷金額： 元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諮商輔導方案實施計畫</text:p>
          </table:table-cell>
          <table:table-cell table:style-name="TableCell107">
            <text:p text:style-name="P108">91,500</text:p>
          </table:table-cell>
          <table:table-cell table:style-name="TableCell109">
            <text:p text:style-name="P110">28,000</text:p>
          </table:table-cell>
          <table:table-cell table:style-name="TableCell111">
            <text:p text:style-name="P112">查核評估結果：<text:s/></text:p>
            <text:p text:style-name="P113">1.支出憑證與申請計畫用途是否相符？■是　□否</text:p>
            <text:p text:style-name="P114">2.<text:s/>■准予核銷</text:p>
            <text:p text:style-name="P115">3.□須補正資料</text:p>
            <text:p text:style-name="P116">說明：</text:p>
            <text:p text:style-name="P117">4.補正資料複查結果: □通過 <text:s text:c="2"/>□未通過</text:p>
            <text:p text:style-name="P118">本次同意核銷金額：<text:s/>28,000元</text:p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志願服務業務實施計畫</text:p>
          </table:table-cell>
          <table:table-cell table:style-name="TableCell127">
            <text:p text:style-name="P128">137,690</text:p>
          </table:table-cell>
          <table:table-cell table:style-name="TableCell129">
            <text:p text:style-name="P130">42,130</text:p>
          </table:table-cell>
          <table:table-cell table:style-name="TableCell131">
            <text:p text:style-name="P132">查核評估結果：<text:s/></text:p>
            <text:p text:style-name="P133">1.支出憑證與申請計畫用途是否相符？■是　□否</text:p>
            <text:p text:style-name="P134">2.■准予核銷</text:p>
            <text:p text:style-name="P135">3.□須補正資料</text:p>
            <text:p text:style-name="P136">說明：</text:p>
            <text:p text:style-name="P137">4.補正資料複查結果: □通過 <text:s text:c="2"/>□未通過</text:p>
            <text:p text:style-name="P138">本次同意核銷金額：<text:s/>42,130元</text:p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>犯罪被害人保護宣導業務實施計畫</text:p>
          </table:table-cell>
          <table:table-cell table:style-name="TableCell147">
            <text:p text:style-name="P148">121,300</text:p>
          </table:table-cell>
          <table:table-cell table:style-name="TableCell149">
            <text:p text:style-name="P150">41,000</text:p>
          </table:table-cell>
          <table:table-cell table:style-name="TableCell151">
            <text:p text:style-name="P152">查核評估結果：<text:s/></text:p>
            <text:p text:style-name="P153">1.支出憑證與申請計畫用途是否相符？■是　□否</text:p>
            <text:p text:style-name="P154">2.■准予核銷</text:p>
            <text:p text:style-name="P155">3.□須補正資料</text:p>
            <text:p text:style-name="P156">說明：</text:p>
            <text:p text:style-name="P157">4.補正資料複查結果: □通過 <text:s text:c="2"/>□未通過</text:p>
            <text:p text:style-name="P158">本次同意核銷金額：<text:s/>41,000元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犯罪被害人生活成長實施計畫</text:p>
          </table:table-cell>
          <table:table-cell table:style-name="TableCell166">
            <text:p text:style-name="P167">132,210</text:p>
          </table:table-cell>
          <table:table-cell table:style-name="TableCell168">
            <text:p text:style-name="P169">44,289</text:p>
          </table:table-cell>
          <table:table-cell table:style-name="TableCell170">
            <text:p text:style-name="P171">查核評估結果：<text:s/></text:p>
            <text:p text:style-name="P172">1.支出憑證與申請計畫用途是否相符？■是　□否</text:p>
            <text:p text:style-name="P173">2.■准予核銷</text:p>
            <text:p text:style-name="P174">3.□須補正資料</text:p>
            <text:soft-page-break/>
            <text:p text:style-name="P175">說明：</text:p>
            <text:p text:style-name="P176">4.補正資料複查結果: □通過 <text:s text:c="2"/>□未通過</text:p>
            <text:p text:style-name="P177">本次同意核銷金額：<text:s/>44,289元</text:p>
          </table:table-cell>
          <table:table-cell table:style-name="TableCell178"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姿伶</meta:initial-creator>
    <dc:creator>余旻翰</dc:creator>
    <meta:creation-date>2022-12-21T08:52:00Z</meta:creation-date>
    <dc:date>2022-12-21T08:52:00Z</dc:date>
    <meta:print-date>2022-12-08T01:2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0" meta:character-count="1004" meta:row-count="7" meta:non-whitespace-character-count="856"/>
  </office:meta>
</office:document-meta>
</file>