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2.0215in"/>
    </style:style>
    <style:style style:name="TableColumn8" style:family="table-column">
      <style:table-column-properties style:column-width="2.0215in"/>
    </style:style>
    <style:style style:name="TableColumn9" style:family="table-column">
      <style:table-column-properties style:column-width="2.0229in"/>
    </style:style>
    <style:style style:name="TableColumn10" style:family="table-column">
      <style:table-column-properties style:column-width="2.0222in"/>
    </style:style>
    <style:style style:name="TableColumn11" style:family="table-column">
      <style:table-column-properties style:column-width="2.0229in"/>
    </style:style>
    <style:style style:name="Table6" style:family="table">
      <style:table-properties style:width="10.1111in" fo:margin-left="0in" table:align="left"/>
    </style:style>
    <style:style style:name="TableRow12" style:family="table-row">
      <style:table-row-properties style:min-row-height="0.366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66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olumn36" style:family="table-column">
      <style:table-column-properties style:column-width="0.5666in"/>
    </style:style>
    <style:style style:name="TableColumn37" style:family="table-column">
      <style:table-column-properties style:column-width="1.5743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1.0833in"/>
    </style:style>
    <style:style style:name="TableColumn40" style:family="table-column">
      <style:table-column-properties style:column-width="3.443in"/>
    </style:style>
    <style:style style:name="TableColumn41" style:family="table-column">
      <style:table-column-properties style:column-width="2.3611in"/>
    </style:style>
    <style:style style:name="Table35" style:family="table">
      <style:table-properties style:width="10.1111in" fo:margin-left="0in" table:align="left"/>
    </style:style>
    <style:style style:name="TableRow42" style:family="table-row">
      <style:table-row-properties style:min-row-height="0.366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end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end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end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end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end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end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52" style:parent-style-name="內文" style:family="paragraph">
      <style:paragraph-properties fo:text-align="end"/>
      <style:text-properties style:font-name="標楷體" style:font-name-asian="標楷體"/>
    </style:style>
    <style:style style:name="P353" style:parent-style-name="內文" style:family="paragraph">
      <style:paragraph-properties fo:text-align="end"/>
      <style:text-properties style:font-name="標楷體" style:font-name-asian="標楷體"/>
    </style:style>
    <style:style style:name="P354" style:parent-style-name="內文" style:family="paragraph">
      <style:paragraph-properties fo:text-align="end"/>
      <style:text-properties style:font-name="標楷體" style:font-name-asian="標楷體"/>
    </style:style>
    <style:style style:name="P355" style:parent-style-name="內文" style:family="paragraph">
      <style:paragraph-properties fo:text-align="end"/>
      <style:text-properties style:font-name="標楷體" style:font-name-asian="標楷體"/>
    </style:style>
    <style:style style:name="P356" style:parent-style-name="內文" style:family="paragraph">
      <style:paragraph-properties fo:text-align="end"/>
      <style:text-properties style:font-name="標楷體" style:font-name-asian="標楷體"/>
    </style:style>
    <style:style style:name="P357" style:parent-style-name="內文" style:family="paragraph">
      <style:paragraph-properties fo:text-align="end"/>
      <style:text-properties style:font-name="標楷體" style:font-name-asian="標楷體"/>
    </style:style>
    <style:style style:name="P358" style:parent-style-name="內文" style:family="paragraph">
      <style:paragraph-properties fo:text-align="end"/>
      <style:text-properties style:font-name="標楷體" style:font-name-asian="標楷體"/>
    </style:style>
    <style:style style:name="P359" style:parent-style-name="內文" style:family="paragraph">
      <style:paragraph-properties fo:text-align="end"/>
      <style:text-properties style:font-name="標楷體" style:font-name-asian="標楷體"/>
    </style:style>
    <style:style style:name="P360" style:parent-style-name="內文" style:family="paragraph">
      <style:paragraph-properties fo:text-align="end"/>
      <style:text-properties style:font-name="標楷體" style:font-name-asian="標楷體"/>
    </style:style>
    <style:style style:name="P361" style:parent-style-name="內文" style:family="paragraph">
      <style:paragraph-properties fo:text-align="end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37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灣基隆地方檢察署</text:p>
      <text:p text:style-name="P2">111年度緩起訴處分金與認罪協商金補助款查核評估報告</text:p>
      <text:p text:style-name="P3">受查核單位：基隆市榮譽觀護人協進會</text:p>
      <text:p text:style-name="P4">本次結報期間：111年4-6月</text:p>
      <text:p text:style-name="P5">查核人：王嘉瑜檢察事務官 <text:s text:c="11"/><text:s text:c="3"/>查核日期：111年12月8日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核定補助金額</text:p>
          </table:table-cell>
          <table:table-cell table:style-name="TableCell15">
            <text:p text:style-name="P16">已核銷金額</text:p>
          </table:table-cell>
          <table:table-cell table:style-name="TableCell17">
            <text:p text:style-name="P18">本次同意核銷金額</text:p>
          </table:table-cell>
          <table:table-cell table:style-name="TableCell19">
            <text:p text:style-name="P20">累計核銷金額</text:p>
          </table:table-cell>
          <table:table-cell table:style-name="TableCell21">
            <text:p text:style-name="P22">結餘款</text:p>
          </table:table-cell>
        </table:table-row>
        <table:table-row table:style-name="TableRow23">
          <table:table-cell table:style-name="TableCell24">
            <text:p text:style-name="P25">889,200</text:p>
          </table:table-cell>
          <table:table-cell table:style-name="TableCell26">
            <text:p text:style-name="P27">161,989</text:p>
          </table:table-cell>
          <table:table-cell table:style-name="TableCell28">
            <text:p text:style-name="P29">190,739</text:p>
          </table:table-cell>
          <table:table-cell table:style-name="TableCell30">
            <text:p text:style-name="P31">352,728</text:p>
          </table:table-cell>
          <table:table-cell table:style-name="TableCell32">
            <text:p text:style-name="P33">536,472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編號</text:p>
            </table:table-cell>
            <table:table-cell table:style-name="TableCell45">
              <text:p text:style-name="P46">計畫名稱</text:p>
            </table:table-cell>
            <table:table-cell table:style-name="TableCell47">
              <text:p text:style-name="P48">核准</text:p>
              <text:p text:style-name="P49">補助金額</text:p>
            </table:table-cell>
            <table:table-cell table:style-name="TableCell50">
              <text:p text:style-name="P51">本次申請</text:p>
              <text:p text:style-name="P52">核銷金額</text:p>
            </table:table-cell>
            <table:table-cell table:style-name="TableCell53">
              <text:p text:style-name="P54">查核評估結果及建議改進(或辦理)事項</text:p>
            </table:table-cell>
            <table:table-cell table:style-name="TableCell55">
              <text:p text:style-name="P56">受查核單位辦理情形</text:p>
            </table:table-cell>
          </table:table-row>
        </table:table-header-rows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社區生活營、暑期青少年犯罪預防實施計畫</text:p>
          </table:table-cell>
          <table:table-cell table:style-name="TableCell62">
            <text:p text:style-name="P63">134,000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查核評估結果：<text:s/></text:p>
            <text:p text:style-name="P68">1.支出憑證與申請計畫用途是否相符？□是　□否</text:p>
            <text:p text:style-name="P69">2.<text:s/>□准予核銷</text:p>
            <text:p text:style-name="P70">3.□須補正資料</text:p>
            <text:p text:style-name="P71">說明：</text:p>
            <text:p text:style-name="P72">4.補正資料複查結果:<text:s/>□通過<text:s text:c="3"/>□未通過</text:p>
            <text:p text:style-name="P73"><text:span text:style-name="T74">本次同意核銷金額</text:span><text:span text:style-name="T75">：</text:span><text:span text:style-name="T76"><text:s text:c="2"/></text:span><text:span text:style-name="T77"><text:s text:c="3"/></text:span><text:span text:style-name="T78"><text:s text:c="2"/></text:span><text:span text:style-name="T79"><text:s/></text:span><text:span text:style-name="T80"><text:s text:c="4"/></text:span><text:span text:style-name="T81">元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法治教育暨生命教育課程實施計畫</text:p>
          </table:table-cell>
          <table:table-cell table:style-name="TableCell89">
            <text:p text:style-name="P90">74,100</text:p>
          </table:table-cell>
          <table:table-cell table:style-name="TableCell91">
            <text:p text:style-name="P92">21,300</text:p>
          </table:table-cell>
          <table:table-cell table:style-name="TableCell93">
            <text:p text:style-name="P94">查核評估結果：<text:s/></text:p>
            <text:p text:style-name="P95">1.支出憑證與申請計畫用途是否相符？■是　□否</text:p>
            <text:p text:style-name="P96">2.<text:s/>■准予核銷</text:p>
            <text:p text:style-name="P97">3.□須補正資料</text:p>
            <text:p text:style-name="P98">說明：</text:p>
            <text:p text:style-name="P99">4.補正資料複查結果: □通過 <text:s text:c="2"/>□未通過</text:p>
            <text:p text:style-name="P100"><text:span text:style-name="T101">本次同意核銷金額：</text:span><text:span text:style-name="T102"><text:s text:c="3"/></text:span><text:span text:style-name="T103">21300</text:span><text:span text:style-name="T104"><text:s text:c="3"/></text:span><text:span text:style-name="T105"><text:s/></text:span><text:span text:style-name="T106"><text:s/></text:span><text:span text:style-name="T107">元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推廣法治教育實施計畫</text:p>
          </table:table-cell>
          <table:table-cell table:style-name="TableCell115">
            <text:p text:style-name="P116">47,000</text:p>
          </table:table-cell>
          <table:table-cell table:style-name="TableCell117">
            <text:p text:style-name="P118">600</text:p>
          </table:table-cell>
          <table:table-cell table:style-name="TableCell119">
            <text:p text:style-name="P120">查核評估結果：<text:s/></text:p>
            <text:p text:style-name="P121">1.支出憑證與申請計畫用途是否相符？■是　□否</text:p>
            <text:soft-page-break/>
            <text:p text:style-name="P122">2.<text:s/>■准予核銷</text:p>
            <text:p text:style-name="P123">3.□須補正資料</text:p>
            <text:p text:style-name="P124">說明：</text:p>
            <text:p text:style-name="P125">4.補正資料複查結果: □通過 <text:s text:c="2"/>□未通過</text:p>
            <text:p text:style-name="P126"><text:span text:style-name="T127">本次同意核銷金額：</text:span><text:span text:style-name="T128"><text:s text:c="3"/></text:span><text:span text:style-name="T129"><text:s text:c="2"/></text:span><text:span text:style-name="T130">600</text:span><text:span text:style-name="T131"><text:s/></text:span><text:span text:style-name="T132"><text:s text:c="4"/></text:span><text:span text:style-name="T133">元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修復式司法實施計畫</text:p>
          </table:table-cell>
          <table:table-cell table:style-name="TableCell141">
            <text:p text:style-name="P142">44,200</text:p>
          </table:table-cell>
          <table:table-cell table:style-name="TableCell143">
            <text:p text:style-name="P144">9,619</text:p>
          </table:table-cell>
          <table:table-cell table:style-name="TableCell145">
            <text:p text:style-name="P146">查核評估結果：<text:s/></text:p>
            <text:p text:style-name="P147">1.支出憑證與申請計畫用途是否相符？■是　□否</text:p>
            <text:p text:style-name="P148">2.<text:s/>■准予核銷</text:p>
            <text:p text:style-name="P149">3.□須補正資料</text:p>
            <text:p text:style-name="P150">說明：</text:p>
            <text:p text:style-name="P151">4.補正資料複查結果: □通過 <text:s text:c="2"/>□未通過</text:p>
            <text:p text:style-name="P152"><text:span text:style-name="T153">本次同意核銷金額：</text:span><text:span text:style-name="T154"><text:s text:c="3"/></text:span><text:span text:style-name="T155"><text:s text:c="2"/></text:span><text:span text:style-name="T156">9619</text:span><text:span text:style-name="T157"><text:s text:c="3"/></text:span><text:span text:style-name="T158"><text:s/></text:span><text:span text:style-name="T159">元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性侵害案件受保護管束人社區監督輔導小組實施計畫</text:p>
          </table:table-cell>
          <table:table-cell table:style-name="TableCell167">
            <text:p text:style-name="P168">34,60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查核評估結果：<text:s/></text:p>
            <text:p text:style-name="P173">1.支出憑證與申請計畫用途是否相符？□是　□否</text:p>
            <text:p text:style-name="P174">2. □准予核銷</text:p>
            <text:p text:style-name="P175">3.□須補正資料</text:p>
            <text:p text:style-name="P176">說明：</text:p>
            <text:p text:style-name="P177">4.補正資料複查結果: □通過 <text:s text:c="2"/>□未通過</text:p>
            <text:p text:style-name="P178"><text:span text:style-name="T179">本次同意核銷金額：</text:span><text:span text:style-name="T180"><text:s text:c="3"/></text:span><text:span text:style-name="T181"><text:s text:c="6"/></text:span><text:span text:style-name="T182"><text:s text:c="4"/></text:span><text:span text:style-name="T183">元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反毒戒癮團體輔導課程實施計畫</text:p>
          </table:table-cell>
          <table:table-cell table:style-name="TableCell191">
            <text:p text:style-name="P192">36,000</text:p>
          </table:table-cell>
          <table:table-cell table:style-name="TableCell193">
            <text:p text:style-name="P194">12,000</text:p>
          </table:table-cell>
          <table:table-cell table:style-name="TableCell195">
            <text:p text:style-name="P196">查核評估結果：<text:s/></text:p>
            <text:p text:style-name="P197">1.支出憑證與申請計畫用途是否相符？■是　□否</text:p>
            <text:p text:style-name="P198">2.<text:s/>■准予核銷</text:p>
            <text:p text:style-name="P199">3.□須補正資料</text:p>
            <text:p text:style-name="P200">說明：</text:p>
            <text:p text:style-name="P201">4.補正資料複查結果: □通過 <text:s text:c="2"/>□未通過</text:p>
            <text:p text:style-name="P202"><text:span text:style-name="T203">本次同意核銷金額：</text:span><text:span text:style-name="T204"><text:s text:c="3"/></text:span><text:span text:style-name="T205"><text:s/></text:span><text:span text:style-name="T206">12000</text:span><text:span text:style-name="T207"><text:s text:c="4"/></text:span><text:span text:style-name="T208">元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>受保護管束人個別心理諮商、成長團體實施計畫</text:p>
          </table:table-cell>
          <table:table-cell table:style-name="TableCell216">
            <text:p text:style-name="P217">117,800</text:p>
          </table:table-cell>
          <table:table-cell table:style-name="TableCell218">
            <text:p text:style-name="P219">40,200</text:p>
          </table:table-cell>
          <table:table-cell table:style-name="TableCell220">
            <text:p text:style-name="P221">查核評估結果：<text:s/></text:p>
            <text:p text:style-name="P222">1.支出憑證與申請計畫用途是否相符？■是　□否</text:p>
            <text:p text:style-name="P223">2.<text:s/>■准予核銷</text:p>
            <text:p text:style-name="P224">3.□須補正資料</text:p>
            <text:p text:style-name="P225">說明：</text:p>
            <text:p text:style-name="P226">4.補正資料複查結果: □通過 <text:s text:c="2"/>□未通過</text:p>
            <text:p text:style-name="P227"><text:span text:style-name="T228">本次同意核銷金額：</text:span><text:span text:style-name="T229"><text:s text:c="2"/></text:span><text:span text:style-name="T230"><text:s/></text:span><text:span text:style-name="T231"><text:s/>40200</text:span><text:span text:style-name="T232"><text:s text:c="4"/></text:span><text:span text:style-name="T233"><text:s/></text:span><text:span text:style-name="T234">元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關懷觀護個案暨受保護管束人就業輔導實施計畫</text:p>
          </table:table-cell>
          <table:table-cell table:style-name="TableCell242">
            <text:p text:style-name="P243">103,000</text:p>
          </table:table-cell>
          <table:table-cell table:style-name="TableCell244">
            <text:p text:style-name="P245">31,747</text:p>
          </table:table-cell>
          <table:table-cell table:style-name="TableCell246">
            <text:p text:style-name="P247">查核評估結果：<text:s/></text:p>
            <text:p text:style-name="P248">1.支出憑證與申請計畫用途是否相符？■是　□否</text:p>
            <text:p text:style-name="P249">2.<text:s/>■准予核銷</text:p>
            <text:p text:style-name="P250">3.□須補正資料</text:p>
            <text:p text:style-name="P251">說明：</text:p>
            <text:p text:style-name="P252">4.補正資料複查結果: □通過 <text:s text:c="2"/>□未通過</text:p>
            <text:p text:style-name="P253"><text:span text:style-name="T254">本次同意核銷金額：</text:span><text:span text:style-name="T255"><text:s text:c="2"/></text:span><text:span text:style-name="T256"><text:s text:c="2"/></text:span><text:span text:style-name="T257">31747</text:span><text:span text:style-name="T258"><text:s text:c="2"/></text:span><text:span text:style-name="T259"><text:s text:c="3"/></text:span><text:span text:style-name="T260">元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9</text:p>
          </table:table-cell>
          <table:table-cell table:style-name="TableCell266">
            <text:p text:style-name="P267">社會勞動人行政說明會實施計畫</text:p>
          </table:table-cell>
          <table:table-cell table:style-name="TableCell268">
            <text:p text:style-name="P269">3,600</text:p>
          </table:table-cell>
          <table:table-cell table:style-name="TableCell270">
            <text:p text:style-name="P271">1,200</text:p>
          </table:table-cell>
          <table:table-cell table:style-name="TableCell272">
            <text:p text:style-name="P273">查核評估結果：<text:s/></text:p>
            <text:p text:style-name="P274">1.支出憑證與申請計畫用途是否相符？■是　□否</text:p>
            <text:p text:style-name="P275">2.<text:s/>■准予核銷</text:p>
            <text:p text:style-name="P276">3.□須補正資料</text:p>
            <text:p text:style-name="P277">說明：</text:p>
            <text:p text:style-name="P278">4.補正資料複查結果: □通過 <text:s text:c="2"/>□未通過</text:p>
            <text:p text:style-name="P279"><text:span text:style-name="T280">本次同意核銷金額：</text:span><text:span text:style-name="T281"><text:s/></text:span><text:span text:style-name="T282"><text:s text:c="4"/></text:span><text:span text:style-name="T283">1200</text:span><text:span text:style-name="T284"><text:s/></text:span><text:span text:style-name="T285"><text:s text:c="3"/></text:span><text:span text:style-name="T286"><text:s/></text:span><text:span text:style-name="T287">元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0</text:p>
          </table:table-cell>
          <table:table-cell table:style-name="TableCell293">
            <text:p text:style-name="P294">社會勞動專案實施計畫</text:p>
          </table:table-cell>
          <table:table-cell table:style-name="TableCell295">
            <text:p text:style-name="P296">49,400</text:p>
          </table:table-cell>
          <table:table-cell table:style-name="TableCell297">
            <text:p text:style-name="P298">6,978</text:p>
          </table:table-cell>
          <table:table-cell table:style-name="TableCell299">
            <text:p text:style-name="P300">查核評估結果：<text:s/></text:p>
            <text:p text:style-name="P301">1.支出憑證與申請計畫用途是否相符？■是　□否</text:p>
            <text:p text:style-name="P302">2.<text:s/>■准予核銷</text:p>
            <text:p text:style-name="P303">3.□須補正資料</text:p>
            <text:p text:style-name="P304">說明：</text:p>
            <text:soft-page-break/>
            <text:p text:style-name="P305">4.補正資料複查結果: □通過 <text:s text:c="2"/>□未通過</text:p>
            <text:p text:style-name="P306"><text:span text:style-name="T307">本次同意核銷金額：</text:span><text:span text:style-name="T308"><text:s text:c="3"/></text:span><text:span text:style-name="T309"><text:s text:c="2"/></text:span><text:span text:style-name="T310">6978</text:span><text:span text:style-name="T311"><text:s/></text:span><text:span text:style-name="T312"><text:s text:c="4"/></text:span><text:span text:style-name="T313">元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1</text:p>
          </table:table-cell>
          <table:table-cell table:style-name="TableCell319">
            <text:p text:style-name="P320">強化個案觀護實施計畫</text:p>
          </table:table-cell>
          <table:table-cell table:style-name="TableCell321">
            <text:p text:style-name="P322">76,000</text:p>
          </table:table-cell>
          <table:table-cell table:style-name="TableCell323">
            <text:p text:style-name="P324">24,800</text:p>
          </table:table-cell>
          <table:table-cell table:style-name="TableCell325">
            <text:p text:style-name="P326">查核評估結果：<text:s/></text:p>
            <text:p text:style-name="P327">1.支出憑證與申請計畫用途是否相符？■是　□否</text:p>
            <text:p text:style-name="P328">2.<text:s/>■准予核銷</text:p>
            <text:p text:style-name="P329">3.□須補正資料</text:p>
            <text:p text:style-name="P330">說明：</text:p>
            <text:p text:style-name="P331">4.補正資料複查結果: □通過 <text:s text:c="2"/>□未通過</text:p>
            <text:p text:style-name="P332"><text:span text:style-name="T333">本次同意核銷金額：</text:span><text:span text:style-name="T334"><text:s/></text:span><text:span text:style-name="T335"><text:s text:c="2"/></text:span><text:span text:style-name="T336"><text:s/></text:span><text:span text:style-name="T337">24800</text:span><text:span text:style-name="T338"><text:s/></text:span><text:span text:style-name="T339"><text:s text:c="4"/></text:span><text:span text:style-name="T340">元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2</text:p>
          </table:table-cell>
          <table:table-cell table:style-name="TableCell346">
            <text:p text:style-name="P347">榮譽觀護人精進方案</text:p>
          </table:table-cell>
          <table:table-cell table:style-name="TableCell348">
            <text:p text:style-name="P349">169,500</text:p>
          </table:table-cell>
          <table:table-cell table:style-name="TableCell350">
            <text:p text:style-name="P351">42,295<text:s/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table-cell table:style-name="TableCell362">
            <text:p text:style-name="P363">查核評估結果：<text:s/></text:p>
            <text:p text:style-name="P364">1.支出憑證與申請計畫用途是否相符？■是　□否</text:p>
            <text:p text:style-name="P365">2.<text:s/>■准予核銷</text:p>
            <text:p text:style-name="P366">3.□須補正資料</text:p>
            <text:p text:style-name="P367">說明：</text:p>
            <text:p text:style-name="P368">4.補正資料複查結果: □通過 <text:s text:c="2"/>□未通過</text:p>
            <text:p text:style-name="P369"><text:span text:style-name="T370">本次同意核銷金額：</text:span><text:span text:style-name="T371"><text:s text:c="3"/></text:span><text:span text:style-name="T372"><text:s/></text:span><text:span text:style-name="T373">42295</text:span><text:span text:style-name="T374"><text:s/></text:span><text:span text:style-name="T375"><text:s text:c="4"/></text:span><text:span text:style-name="T376">元</text:span></text:p>
          </table:table-cell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fo:font-size="10.5pt" style:font-size-asian="10.5pt"/>
    </style:style>
    <style:style style:name="WW_CharLFO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user</meta:initial-creator>
    <dc:creator>余旻翰</dc:creator>
    <meta:creation-date>2022-12-21T08:52:00Z</meta:creation-date>
    <dc:date>2022-12-21T08:52:00Z</dc:date>
    <meta:print-date>2019-05-21T02:1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0" meta:character-count="1877" meta:row-count="13" meta:non-whitespace-character-count="1600"/>
  </office:meta>
</office:document-meta>
</file>