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2.0215in"/>
    </style:style>
    <style:style style:name="TableColumn8" style:family="table-column">
      <style:table-column-properties style:column-width="2.0215in"/>
    </style:style>
    <style:style style:name="TableColumn9" style:family="table-column">
      <style:table-column-properties style:column-width="2.0229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229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4583in"/>
    </style:style>
    <style:style style:name="TableColumn37" style:family="table-column">
      <style:table-column-properties style:column-width="1.0986in"/>
    </style:style>
    <style:style style:name="TableColumn38" style:family="table-column">
      <style:table-column-properties style:column-width="0.9305in"/>
    </style:style>
    <style:style style:name="TableColumn39" style:family="table-column">
      <style:table-column-properties style:column-width="0.8944in"/>
    </style:style>
    <style:style style:name="TableColumn40" style:family="table-column">
      <style:table-column-properties style:column-width="2.1527in"/>
    </style:style>
    <style:style style:name="TableColumn41" style:family="table-column">
      <style:table-column-properties style:column-width="4.5763in"/>
    </style:style>
    <style:style style:name="Table35" style:family="table">
      <style:table-properties style:width="10.1111in" fo:margin-left="0in" table:align="lef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清單段落" style:list-style-name="LFO9" style:family="paragraph">
      <style:paragraph-properties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3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329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33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P3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基隆地方檢察署</text:p>
      <text:p text:style-name="P2">111年度緩起訴處分金與認罪協商金補助款查核評估報告</text:p>
      <text:p text:style-name="P3">受查核單位：財團法人臺灣更生保護會基隆分會</text:p>
      <text:p text:style-name="P4">本次結報期間：111年4-6月</text:p>
      <text:p text:style-name="P5">查核人：張檢察事務官新芳<text:s/><text:s text:c="6"/><text:s text:c="6"/>查核日期：111年12月8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核定補助金額</text:p>
          </table:table-cell>
          <table:table-cell table:style-name="TableCell15">
            <text:p text:style-name="P16">已核銷金額</text:p>
          </table:table-cell>
          <table:table-cell table:style-name="TableCell17">
            <text:p text:style-name="P18">本次同意核銷金額</text:p>
          </table:table-cell>
          <table:table-cell table:style-name="TableCell19">
            <text:p text:style-name="P20">累計核銷金額</text:p>
          </table:table-cell>
          <table:table-cell table:style-name="TableCell21">
            <text:p text:style-name="P22">結餘款</text:p>
          </table:table-cell>
        </table:table-row>
        <table:table-row table:style-name="TableRow23">
          <table:table-cell table:style-name="TableCell24">
            <text:p text:style-name="P25">627,000</text:p>
          </table:table-cell>
          <table:table-cell table:style-name="TableCell26">
            <text:p text:style-name="P27">81,550</text:p>
          </table:table-cell>
          <table:table-cell table:style-name="TableCell28">
            <text:p text:style-name="P29">210,240</text:p>
          </table:table-cell>
          <table:table-cell table:style-name="TableCell30">
            <text:p text:style-name="P31">291,790</text:p>
          </table:table-cell>
          <table:table-cell table:style-name="TableCell32">
            <text:p text:style-name="P33">335,210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計畫名稱</text:p>
            </table:table-cell>
            <table:table-cell table:style-name="TableCell47">
              <text:p text:style-name="P48">核准</text:p>
              <text:p text:style-name="P49">補助金額</text:p>
            </table:table-cell>
            <table:table-cell table:style-name="TableCell50">
              <text:p text:style-name="P51">本次申請</text:p>
              <text:p text:style-name="P52">核銷金額</text:p>
            </table:table-cell>
            <table:table-cell table:style-name="TableCell53">
              <text:p text:style-name="P54">查核評估結果及建議改進(或辦理)事項</text:p>
            </table:table-cell>
            <table:table-cell table:style-name="TableCell55">
              <text:p text:style-name="P56">受查核單位辦理情形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辦理安置處所(向上學苑)職能訓練</text:p>
          </table:table-cell>
          <table:table-cell table:style-name="TableCell62">
            <text:p text:style-name="P63">86,000</text:p>
          </table:table-cell>
          <table:table-cell table:style-name="TableCell64">
            <text:p text:style-name="P65">31,903</text:p>
          </table:table-cell>
          <table:table-cell table:style-name="TableCell66">
            <text:p text:style-name="P67">查核評估結果：<text:s/></text:p>
            <text:p text:style-name="P68"><text:span text:style-name="T69">1.支出憑證與申請計畫用途是否相符？□是　</text:span><text:span text:style-name="T70">■</text:span><text:span text:style-name="T71">否</text:span></text:p>
            <text:p text:style-name="P72">2.□准予核銷</text:p>
            <text:p text:style-name="P73"><text:span text:style-name="T74">3.</text:span><text:span text:style-name="T75">■</text:span><text:span text:style-name="T76">須補正資料</text:span></text:p>
            <text:p text:style-name="P77">說明：</text:p>
            <text:p text:style-name="P78"><text:span text:style-name="T79">4.補正資料複查結果:<text:s/></text:span><text:span text:style-name="T80">■</text:span><text:span text:style-name="T81">通過 <text:s text:c="2"/>□未通過</text:span></text:p>
            <text:p text:style-name="P82"><text:span text:style-name="T83">本次同意核銷金額：</text:span><text:span text:style-name="T84">31,903</text:span><text:span text:style-name="T85">元</text:span></text:p>
          </table:table-cell>
          <table:table-cell table:style-name="TableCell86">
            <text:p text:style-name="內文"><text:span text:style-name="T87">1、</text:span><text:span text:style-name="T88">支出憑證編號1～4號指導老師張集盛分別於111年4月6日、</text:span></text:p>
            <text:p text:style-name="P89"><text:s text:c="3"/>15日、22日、29日（共4次）上課部分，只有簽到冊4紙可</text:p>
            <text:p text:style-name="P90"><text:s text:c="3"/>稽，欠缺上開上課的照片供審酌。</text:p>
            <text:p text:style-name="P91">2、如補正上揭資料，本次同意核銷金額31,903元。</text:p>
            <text:p text:style-name="P92"/>
            <text:p text:style-name="內文"><text:span text:style-name="T93">業於1</text:span><text:span text:style-name="T94">11.12.08</text:span><text:span text:style-name="T95">補正上揭資料。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年節監所外社區關懷活動</text:p>
          </table:table-cell>
          <table:table-cell table:style-name="TableCell101">
            <text:p text:style-name="P102">33,000</text:p>
          </table:table-cell>
          <table:table-cell table:style-name="TableCell103">
            <text:p text:style-name="P104">9,000</text:p>
          </table:table-cell>
          <table:table-cell table:style-name="TableCell105">
            <text:p text:style-name="P106">查核評估結果：<text:s/></text:p>
            <text:p text:style-name="P107"><text:span text:style-name="T108">1.支出憑證與申請計畫用途是否相符？</text:span><text:span text:style-name="T109"><text:s/></text:span><text:span text:style-name="T110">■</text:span><text:span text:style-name="T111">是　□否</text:span></text:p>
            <text:p text:style-name="P112"><text:span text:style-name="T113">2.</text:span><text:span text:style-name="T114">■</text:span><text:span text:style-name="T115">准予核銷</text:span></text:p>
            <text:p text:style-name="P116">3.□須補正資料</text:p>
            <text:soft-page-break/>
            <text:p text:style-name="P117">說明：</text:p>
            <text:p text:style-name="P118">4.補正資料複查結果: □通過 <text:s text:c="2"/>□未通過</text:p>
            <text:p text:style-name="P119"><text:span text:style-name="T120">本次同意核銷金額：</text:span><text:span text:style-name="T121">9,000</text:span><text:span text:style-name="T122">元</text:span></text:p>
          </table:table-cell>
          <table:table-cell table:style-name="TableCell123">
            <text:list text:style-name="LFO9" text:continue-numbering="true">
              <text:list-item>
                <text:p text:style-name="P124">支出憑證與申請計畫用途相符。</text:p>
              </text:list-item>
              <text:list-item>
                <text:p text:style-name="P125"><text:span text:style-name="T126">本次同意核銷金額：</text:span><text:span text:style-name="T127">9,000</text:span><text:span text:style-name="T128">元。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更生受保護人訪視/追蹤輔導計畫</text:p>
          </table:table-cell>
          <table:table-cell table:style-name="TableCell134">
            <text:p text:style-name="P135">202,000</text:p>
          </table:table-cell>
          <table:table-cell table:style-name="TableCell136">
            <text:p text:style-name="P137">44,800</text:p>
          </table:table-cell>
          <table:table-cell table:style-name="TableCell138">
            <text:p text:style-name="P139">查核評估結果：<text:s/></text:p>
            <text:p text:style-name="P140"><text:span text:style-name="T141">1.支出憑證與申請計畫用途是否相符？</text:span><text:span text:style-name="T142">■</text:span><text:span text:style-name="T143">是　□否</text:span></text:p>
            <text:p text:style-name="P144"><text:span text:style-name="T145">2.</text:span><text:span text:style-name="T146">■</text:span><text:span text:style-name="T147">准予核銷</text:span></text:p>
            <text:p text:style-name="P148">3.□須補正資料</text:p>
            <text:p text:style-name="P149">說明：</text:p>
            <text:p text:style-name="P150">4.補正資料複查結果: □通過 <text:s text:c="2"/>□未通過</text:p>
            <text:p text:style-name="P151"><text:span text:style-name="T152">本次同意核銷金額：</text:span><text:span text:style-name="T153">44,800</text:span><text:span text:style-name="T154"><text:s text:c="7"/></text:span><text:span text:style-name="T155">元</text:span></text:p>
          </table:table-cell>
          <table:table-cell table:style-name="TableCell156">
            <text:p text:style-name="內文"><text:span text:style-name="T157">1、</text:span><text:span text:style-name="T158">支出憑證與申請計畫用途相符。</text:span></text:p>
            <text:p text:style-name="內文"><text:span text:style-name="T159">2、本次同意核銷金額：</text:span><text:span text:style-name="T160">44,800</text:span><text:span text:style-name="T161">元。</text:span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辦理法務部推動更生人家庭支持性服務方案</text:p>
          </table:table-cell>
          <table:table-cell table:style-name="TableCell167">
            <text:p text:style-name="P168">25,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查核評估結果：<text:s/></text:p>
            <text:p text:style-name="P173">1.支出憑證與申請計畫用途是否相符？□是　□否</text:p>
            <text:p text:style-name="P174">2.□准予核銷</text:p>
            <text:p text:style-name="P175">3.□須補正資料</text:p>
            <text:p text:style-name="P176">說明：</text:p>
            <text:p text:style-name="P177">4.補正資料複查結果: □通過 <text:s text:c="2"/>□未通過</text:p>
            <text:p text:style-name="P178"><text:span text:style-name="T179">本次同意核銷金額：</text:span><text:span text:style-name="T180"><text:s text:c="13"/></text:span><text:span text:style-name="T181">元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外聘督導實施計畫</text:p>
          </table:table-cell>
          <table:table-cell table:style-name="TableCell189">
            <text:p text:style-name="P190">33,000</text:p>
          </table:table-cell>
          <table:table-cell table:style-name="TableCell191">
            <text:p text:style-name="P192">5,053</text:p>
          </table:table-cell>
          <table:table-cell table:style-name="TableCell193">
            <text:p text:style-name="P194">查核評估結果：<text:s/></text:p>
            <text:p text:style-name="P195"><text:span text:style-name="T196">1.支出憑證與申請計畫用途是否相符？</text:span><text:span text:style-name="T197">■</text:span><text:span text:style-name="T198">是　□否</text:span></text:p>
            <text:p text:style-name="P199"><text:span text:style-name="T200">2.</text:span><text:span text:style-name="T201">■</text:span><text:span text:style-name="T202">准予核銷</text:span></text:p>
            <text:p text:style-name="P203">3.□須補正資料</text:p>
            <text:p text:style-name="P204">說明：</text:p>
            <text:p text:style-name="P205">4.補正資料複查結果: □通過 <text:s text:c="2"/>□未通過</text:p>
            <text:p text:style-name="P206"><text:span text:style-name="T207">本次同意核銷金額：</text:span><text:span text:style-name="T208">5,053</text:span><text:span text:style-name="T209"><text:s text:c="7"/></text:span><text:span text:style-name="T210">元</text:span></text:p>
          </table:table-cell>
          <table:table-cell table:style-name="TableCell211">
            <text:p text:style-name="內文"><text:span text:style-name="T212">1、</text:span><text:span text:style-name="T213">支出憑證與申請計畫用途相符。</text:span></text:p>
            <text:p text:style-name="內文"><text:span text:style-name="T214">2、本次同意核銷金額：</text:span><text:span text:style-name="T215">5,053</text:span><text:span text:style-name="T216">元。</text:span>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更生輔導員精進教育訓練暨分區座談會議計畫</text:p>
          </table:table-cell>
          <table:table-cell table:style-name="TableCell222">
            <text:p text:style-name="P223">38,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查核評估結果：<text:s/></text:p>
            <text:p text:style-name="P228">1.支出憑證與申請計畫用途是否相符？□是　□否</text:p>
            <text:p text:style-name="P229">2.□准予核銷</text:p>
            <text:p text:style-name="P230">3.□須補正資料</text:p>
            <text:p text:style-name="P231">說明：</text:p>
            <text:p text:style-name="P232">4.補正資料複查結果: □通過 <text:s text:c="2"/>□未通過</text:p>
            <text:p text:style-name="P233"><text:span text:style-name="T234">本次同意核銷金額：</text:span><text:span text:style-name="T235"><text:s text:c="13"/></text:span><text:span text:style-name="T236">元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製作年度「反毒暨反詐騙」等宣導品計畫</text:p>
          </table:table-cell>
          <table:table-cell table:style-name="TableCell244">
            <text:p text:style-name="P245">80,000</text:p>
          </table:table-cell>
          <table:table-cell table:style-name="TableCell246">
            <text:p text:style-name="P247">80,000</text:p>
          </table:table-cell>
          <table:table-cell table:style-name="TableCell248">
            <text:p text:style-name="P249">查核評估結果：<text:s/></text:p>
            <text:p text:style-name="P250"><text:span text:style-name="T251">1.支出憑證與申請計畫用途是否相符？</text:span><text:span text:style-name="T252">■</text:span><text:span text:style-name="T253">是　□否</text:span></text:p>
            <text:p text:style-name="P254"><text:span text:style-name="T255">2.</text:span><text:span text:style-name="T256">■</text:span><text:span text:style-name="T257">准予核銷</text:span></text:p>
            <text:p text:style-name="P258">3.□須補正資料</text:p>
            <text:soft-page-break/>
            <text:p text:style-name="P259">說明：</text:p>
            <text:p text:style-name="P260">4.補正資料複查結果: □通過 <text:s text:c="2"/>□未通過</text:p>
            <text:p text:style-name="P261"><text:span text:style-name="T262">本次同意核銷金額：</text:span><text:span text:style-name="T263">8</text:span><text:span text:style-name="T264">0</text:span><text:span text:style-name="T265">,000</text:span><text:span text:style-name="T266"><text:s text:c="13"/></text:span><text:span text:style-name="T267">元</text:span></text:p>
          </table:table-cell>
          <table:table-cell table:style-name="TableCell268">
            <text:p text:style-name="內文"><text:span text:style-name="T269">1、</text:span><text:span text:style-name="T270">支出憑證與申請計畫用途相符。</text:span></text:p>
            <text:p text:style-name="內文"><text:span text:style-name="T271">2、本次同意核銷金額：</text:span><text:span text:style-name="T272">80,000</text:span><text:span text:style-name="T273">元。</text:span></text:p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舉辦更生保護節暨表揚大會活動計畫</text:p>
          </table:table-cell>
          <table:table-cell table:style-name="TableCell279">
            <text:p text:style-name="P280">20,00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查核評估結果：<text:s/></text:p>
            <text:p text:style-name="P285">1.支出憑證與申請計畫用途是否相符？□是　□否</text:p>
            <text:p text:style-name="P286">2.□准予核銷</text:p>
            <text:p text:style-name="P287">3.□須補正資料</text:p>
            <text:p text:style-name="P288">說明：</text:p>
            <text:p text:style-name="P289">4.補正資料複查結果: □通過 <text:s text:c="2"/>□未通過</text:p>
            <text:p text:style-name="P290"><text:span text:style-name="T291">本次同意核銷金額：</text:span><text:span text:style-name="T292"><text:s text:c="13"/></text:span><text:span text:style-name="T293">元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強化更生保護宣導計畫</text:p>
          </table:table-cell>
          <table:table-cell table:style-name="TableCell301">
            <text:p text:style-name="P302">110,000</text:p>
          </table:table-cell>
          <table:table-cell table:style-name="TableCell303">
            <text:p text:style-name="P304">39,484</text:p>
          </table:table-cell>
          <table:table-cell table:style-name="TableCell305">
            <text:p text:style-name="P306">查核評估結果：<text:s/></text:p>
            <text:p text:style-name="P307"><text:span text:style-name="T308">1.支出憑證與申請計畫用途是否相符？□是　</text:span><text:span text:style-name="T309">■</text:span><text:span text:style-name="T310">否</text:span></text:p>
            <text:p text:style-name="P311">2.□准予核銷</text:p>
            <text:p text:style-name="P312"><text:span text:style-name="T313">3.</text:span><text:span text:style-name="T314">■</text:span><text:span text:style-name="T315">須補正資料</text:span></text:p>
            <text:p text:style-name="P316">說明：</text:p>
            <text:p text:style-name="P317"><text:span text:style-name="T318">4.補正資料複查結果:<text:s/></text:span><text:span text:style-name="T319">■</text:span><text:span text:style-name="T320">通過 <text:s text:c="2"/>□未通過</text:span></text:p>
            <text:p text:style-name="P321"><text:span text:style-name="T322">本次同意核銷金額：</text:span><text:span text:style-name="T323">39,484</text:span><text:span text:style-name="T324"><text:s text:c="7"/></text:span><text:span text:style-name="T325">元</text:span></text:p>
          </table:table-cell>
          <table:table-cell table:style-name="TableCell326">
            <text:list text:style-name="LFO11" text:continue-numbering="true">
              <text:list-item>
                <text:p text:style-name="P327">支出憑證編號65號指導老師朱育勝於111年7月11日上課部<text:s text:c="3"/></text:p>
              </text:list-item>
            </text:list>
            <text:p text:style-name="P328">分，只有簽到冊1份可稽，欠缺上開上課的照片供審酌。</text:p>
            <text:list text:style-name="LFO11" text:continue-numbering="true">
              <text:list-item>
                <text:p text:style-name="P329">如補正上揭資料，本次同意核銷金額39,484元。</text:p>
              </text:list-item>
            </text:list>
            <text:p text:style-name="P330"/>
            <text:p text:style-name="內文"><text:span text:style-name="T331">業於1</text:span><text:span text:style-name="T332">11.12.08</text:span><text:span text:style-name="T333">補正上揭資料。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0.5pt" style:font-size-asian="10.5pt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user</meta:initial-creator>
    <dc:creator>余旻翰</dc:creator>
    <meta:creation-date>2022-12-21T08:52:00Z</meta:creation-date>
    <dc:date>2022-12-21T08:52:00Z</dc:date>
    <meta:print-date>2020-07-02T09:0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9" meta:character-count="1805" meta:row-count="12" meta:non-whitespace-character-count="1539"/>
  </office:meta>
</office:document-meta>
</file>