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2.0215in"/>
    </style:style>
    <style:style style:name="TableColumn8" style:family="table-column">
      <style:table-column-properties style:column-width="2.0215in"/>
    </style:style>
    <style:style style:name="TableColumn9" style:family="table-column">
      <style:table-column-properties style:column-width="2.0229in"/>
    </style:style>
    <style:style style:name="TableColumn10" style:family="table-column">
      <style:table-column-properties style:column-width="2.0222in"/>
    </style:style>
    <style:style style:name="TableColumn11" style:family="table-column">
      <style:table-column-properties style:column-width="2.0229in"/>
    </style:style>
    <style:style style:name="Table6" style:family="table">
      <style:table-properties style:width="10.1111in" fo:margin-left="0in" table:align="left"/>
    </style:style>
    <style:style style:name="TableRow12" style:family="table-row">
      <style:table-row-properties style:min-row-height="0.366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olumn36" style:family="table-column">
      <style:table-column-properties style:column-width="0.552in"/>
    </style:style>
    <style:style style:name="TableColumn37" style:family="table-column">
      <style:table-column-properties style:column-width="1.4979in"/>
    </style:style>
    <style:style style:name="TableColumn38" style:family="table-column">
      <style:table-column-properties style:column-width="1.4in"/>
    </style:style>
    <style:style style:name="TableColumn39" style:family="table-column">
      <style:table-column-properties style:column-width="1.1479in"/>
    </style:style>
    <style:style style:name="TableColumn40" style:family="table-column">
      <style:table-column-properties style:column-width="3.2708in"/>
    </style:style>
    <style:style style:name="TableColumn41" style:family="table-column">
      <style:table-column-properties style:column-width="2.2423in"/>
    </style:style>
    <style:style style:name="Table35" style:family="table">
      <style:table-properties style:width="10.1111in" fo:margin-left="0in" table:align="left"/>
    </style:style>
    <style:style style:name="TableRow42" style:family="table-row">
      <style:table-row-properties style:min-row-height="0.366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end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90" style:family="table-row">
      <style:table-row-properties style:min-row-height="1.997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13" style:family="table-row">
      <style:table-row-properties style:min-row-height="1.997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right="0.6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right="0.6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基隆地方檢察署</text:p>
      <text:p text:style-name="P2">111年度緩起訴處分金與認罪協商金補助款查核評估報告</text:p>
      <text:p text:style-name="P3">受查核單位：財團法人犯罪被害人保護協會臺灣基隆分會</text:p>
      <text:p text:style-name="P4">本次結報期間：111年7-10月</text:p>
      <text:p text:style-name="P5">查核人：檢察事務官陳姿伶<text:s/><text:s text:c="6"/>查核日期：112年1月9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核定補助金額</text:p>
          </table:table-cell>
          <table:table-cell table:style-name="TableCell15">
            <text:p text:style-name="P16">已核銷金額</text:p>
          </table:table-cell>
          <table:table-cell table:style-name="TableCell17">
            <text:p text:style-name="P18">本次同意核銷金額</text:p>
          </table:table-cell>
          <table:table-cell table:style-name="TableCell19">
            <text:p text:style-name="P20">累計核銷金額</text:p>
          </table:table-cell>
          <table:table-cell table:style-name="TableCell21">
            <text:p text:style-name="P22">結餘款</text:p>
          </table:table-cell>
        </table:table-row>
        <table:table-row table:style-name="TableRow23">
          <table:table-cell table:style-name="TableCell24">
            <text:p text:style-name="P25">763,800</text:p>
          </table:table-cell>
          <table:table-cell table:style-name="TableCell26">
            <text:p text:style-name="P27">225,659</text:p>
          </table:table-cell>
          <table:table-cell table:style-name="TableCell28">
            <text:p text:style-name="P29">236,291</text:p>
          </table:table-cell>
          <table:table-cell table:style-name="TableCell30">
            <text:p text:style-name="P31">461,950</text:p>
          </table:table-cell>
          <table:table-cell table:style-name="TableCell32">
            <text:p text:style-name="P33">301,850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編號</text:p>
            </table:table-cell>
            <table:table-cell table:style-name="TableCell45">
              <text:p text:style-name="P46">計畫名稱</text:p>
            </table:table-cell>
            <table:table-cell table:style-name="TableCell47">
              <text:p text:style-name="P48">核准</text:p>
              <text:p text:style-name="P49">補助金額</text:p>
            </table:table-cell>
            <table:table-cell table:style-name="TableCell50">
              <text:p text:style-name="P51">本次申請</text:p>
              <text:p text:style-name="P52">核銷金額</text:p>
            </table:table-cell>
            <table:table-cell table:style-name="TableCell53">
              <text:p text:style-name="P54">查核評估結果及建議改進(或辦理)事項</text:p>
            </table:table-cell>
            <table:table-cell table:style-name="TableCell55">
              <text:p text:style-name="P56">受查核單位辦理情形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犯罪被害人保護業務實施計畫</text:p>
          </table:table-cell>
          <table:table-cell table:style-name="TableCell62">
            <text:p text:style-name="P63"><text:span text:style-name="T64">155</text:span><text:span text:style-name="T65">,</text:span><text:span text:style-name="T66">700</text:span></text:p>
          </table:table-cell>
          <table:table-cell table:style-name="TableCell67">
            <text:p text:style-name="P68"><text:span text:style-name="T69"><text:s text:c="4"/></text:span><text:span text:style-name="T70">31</text:span><text:span text:style-name="T71">,</text:span><text:span text:style-name="T72">240</text:span></text:p>
          </table:table-cell>
          <table:table-cell table:style-name="TableCell73">
            <text:p text:style-name="P74">查核評估結果：<text:s/></text:p>
            <text:p text:style-name="P75">1.支出憑證與申請計畫用途是否相符？■是　□否</text:p>
            <text:p text:style-name="P76">2.■准予核銷</text:p>
            <text:p text:style-name="P77">3.□須補正資料</text:p>
            <text:p text:style-name="P78">說明：</text:p>
            <text:p text:style-name="P79">4.補正資料複查結果:<text:s/>□通過<text:s text:c="3"/>□未通過</text:p>
            <text:p text:style-name="P80"><text:span text:style-name="T81">本次同意核銷金額</text:span><text:span text:style-name="T82">：</text:span><text:span text:style-name="T83"><text:s/></text:span><text:span text:style-name="T84">31</text:span><text:span text:style-name="T85">,</text:span><text:span text:style-name="T86">240</text:span><text:span text:style-name="T87">元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犯罪被害人關懷活動實施計畫</text:p>
          </table:table-cell>
          <table:table-cell table:style-name="TableCell95">
            <text:p text:style-name="P96">125,400</text:p>
            <text:p text:style-name="P97"/>
          </table:table-cell>
          <table:table-cell table:style-name="TableCell98">
            <text:p text:style-name="P99">39,048</text:p>
          </table:table-cell>
          <table:table-cell table:style-name="TableCell100">
            <text:p text:style-name="P101">查核評估結果：<text:s/></text:p>
            <text:p text:style-name="P102">1.支出憑證與申請計畫用途是否相符？■是　□否</text:p>
            <text:p text:style-name="P103">2.■准予核銷</text:p>
            <text:p text:style-name="P104">3.□須補正資料</text:p>
            <text:p text:style-name="P105">說明：</text:p>
            <text:p text:style-name="P106">4.補正資料複查結果: □通過 <text:s text:c="2"/>□未通過</text:p>
            <text:p text:style-name="P107"><text:span text:style-name="T108">本次同意核銷金額：</text:span><text:span text:style-name="T109">39,048</text:span><text:span text:style-name="T110"><text:s/>元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諮商輔導方案實施計畫</text:p>
          </table:table-cell>
          <table:table-cell table:style-name="TableCell118">
            <text:p text:style-name="P119">91,500</text:p>
          </table:table-cell>
          <table:table-cell table:style-name="TableCell120">
            <text:p text:style-name="P121">25,500</text:p>
          </table:table-cell>
          <table:table-cell table:style-name="TableCell122">
            <text:p text:style-name="P123">查核評估結果：<text:s/></text:p>
            <text:p text:style-name="P124">1.支出憑證與申請計畫用途是否相符？■是　□否</text:p>
            <text:p text:style-name="P125">2.■准予核銷</text:p>
            <text:p text:style-name="P126">3.□須補正資料</text:p>
            <text:p text:style-name="P127">說明：</text:p>
            <text:p text:style-name="P128">4.補正資料複查結果: □通過 <text:s text:c="2"/>□未通過</text:p>
            <text:p text:style-name="P129"><text:span text:style-name="T130">本次同意核銷金額：<text:s/></text:span><text:span text:style-name="T131">25</text:span><text:span text:style-name="T132">,</text:span><text:span text:style-name="T133">500</text:span><text:span text:style-name="T134">元</text:span></text:p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志願服務業務實施計畫</text:p>
          </table:table-cell>
          <table:table-cell table:style-name="TableCell143">
            <text:p text:style-name="P144">137,690</text:p>
          </table:table-cell>
          <table:table-cell table:style-name="TableCell145">
            <text:p text:style-name="P146">58,783</text:p>
          </table:table-cell>
          <table:table-cell table:style-name="TableCell147">
            <text:p text:style-name="P148">查核評估結果：<text:s/></text:p>
            <text:p text:style-name="P149">1.支出憑證與申請計畫用途是否相符？■是　□否</text:p>
            <text:p text:style-name="P150">2.■准予核銷</text:p>
            <text:p text:style-name="P151">3.□須補正資料</text:p>
            <text:p text:style-name="P152">說明：</text:p>
            <text:p text:style-name="P153">4.補正資料複查結果: □通過 <text:s text:c="2"/>□未通過</text:p>
            <text:p text:style-name="P154"><text:span text:style-name="T155">本次同意核銷金額：</text:span><text:span text:style-name="T156">58</text:span><text:span text:style-name="T157">,</text:span><text:span text:style-name="T158">783</text:span><text:span text:style-name="T159"><text:s/>元</text:span>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犯罪被害人保護宣導業務實施計畫</text:p>
          </table:table-cell>
          <table:table-cell table:style-name="TableCell168">
            <text:p text:style-name="P169">121,300</text:p>
          </table:table-cell>
          <table:table-cell table:style-name="TableCell170">
            <text:p text:style-name="P171">49,000</text:p>
          </table:table-cell>
          <table:table-cell table:style-name="TableCell172">
            <text:p text:style-name="P173">查核評估結果：<text:s/></text:p>
            <text:p text:style-name="P174">1.支出憑證與申請計畫用途是否相符？■是　□否</text:p>
            <text:p text:style-name="P175">2.■准予核銷</text:p>
            <text:p text:style-name="P176">3.□須補正資料</text:p>
            <text:p text:style-name="P177">說明：</text:p>
            <text:p text:style-name="P178">4.補正資料複查結果: □通過 <text:s text:c="2"/>□未通過</text:p>
            <text:p text:style-name="P179"><text:span text:style-name="T180">本次同意核銷金額：</text:span><text:span text:style-name="T181">49,000</text:span><text:span text:style-name="T182">元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犯罪被害人生活成長實施計畫</text:p>
          </table:table-cell>
          <table:table-cell table:style-name="TableCell190">
            <text:p text:style-name="P191">132,210</text:p>
          </table:table-cell>
          <table:table-cell table:style-name="TableCell192">
            <text:p text:style-name="P193">32,720</text:p>
          </table:table-cell>
          <table:table-cell table:style-name="TableCell194">
            <text:p text:style-name="P195">查核評估結果：<text:s/></text:p>
            <text:p text:style-name="P196">1.支出憑證與申請計畫用途是否相符？■是　□否</text:p>
            <text:p text:style-name="P197">2.□准予核銷</text:p>
            <text:p text:style-name="P198">3.■須補正資料</text:p>
            <text:p text:style-name="P199">說明：111年6月12日、19日採線上上課，但並無當事人簽到紀錄，亦無線上上課錄影或照片，並無得知線上課有無確實舉辦。</text:p>
            <text:p text:style-name="P200">4.補正資料複查結果:<text:s/>■通過 <text:s text:c="2"/>□未通過</text:p>
            <text:p text:style-name="P201"><text:span text:style-name="T202">本次同意核銷金額：</text:span><text:span text:style-name="T203">32,720</text:span><text:span text:style-name="T204"><text:s/></text:span><text:span text:style-name="T205">元</text:span></text:p>
          </table:table-cell>
          <table:table-cell table:style-name="TableCell206">
            <text:p text:style-name="P207">財團法人犯罪被害人保護協會臺灣基隆分會已於112年1月10日補正111年6月12、19日簽到表及上課講義。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fo:font-size="10.5pt" style:font-size-asian="10.5pt"/>
    </style:style>
    <style:style style:name="WW_CharLFO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user</meta:initial-creator>
    <dc:creator>余旻翰</dc:creator>
    <meta:creation-date>2023-01-12T08:54:00Z</meta:creation-date>
    <dc:date>2023-01-12T08:54:00Z</dc:date>
    <meta:print-date>2016-11-29T06:5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7" meta:character-count="1122" meta:row-count="7" meta:non-whitespace-character-count="957"/>
  </office:meta>
</office:document-meta>
</file>