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bottom="0.0833in"/>
    </style:style>
    <style:style style:name="T8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ableColumn10" style:family="table-column">
      <style:table-column-properties style:column-width="1.5638in" style:use-optimal-column-width="false"/>
    </style:style>
    <style:style style:name="TableColumn11" style:family="table-column">
      <style:table-column-properties style:column-width="1.0763in" style:use-optimal-column-width="false"/>
    </style:style>
    <style:style style:name="TableColumn12" style:family="table-column">
      <style:table-column-properties style:column-width="2.3972in" style:use-optimal-column-width="false"/>
    </style:style>
    <style:style style:name="TableColumn13" style:family="table-column">
      <style:table-column-properties style:column-width="0.9944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1.0756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1.2437in" style:use-optimal-column-width="false"/>
    </style:style>
    <style:style style:name="Table9" style:family="table">
      <style:table-properties style:width="10.5041in" fo:margin-left="0.075in" table:align="left"/>
    </style:style>
    <style:style style:name="TableRow19" style:family="table-row">
      <style:table-row-properties style:min-row-height="0.280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-asian="標楷體" style:use-window-font-color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use-window-font-color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text-properties style:font-name-asian="標楷體"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use-window-font-color="true"/>
    </style:style>
    <style:style style:name="T30" style:parent-style-name="預設段落字型" style:family="text">
      <style:text-properties style:font-name-asian="標楷體" style:use-window-font-color="true"/>
    </style:style>
    <style:style style:name="T31" style:parent-style-name="預設段落字型" style:family="text">
      <style:text-properties style:font-name-asian="標楷體" style:use-window-font-color="true"/>
    </style:style>
    <style:style style:name="T32" style:parent-style-name="預設段落字型" style:family="text">
      <style:text-properties style:font-name-asian="標楷體" style:use-window-font-color="true"/>
    </style:style>
    <style:style style:name="T33" style:parent-style-name="預設段落字型" style:family="text">
      <style:text-properties style:font-name-asian="標楷體" style:use-window-font-color="true"/>
    </style:style>
    <style:style style:name="T34" style:parent-style-name="預設段落字型" style:family="text">
      <style:text-properties style:font-name-asian="標楷體" style:use-window-font-color="true"/>
    </style:style>
    <style:style style:name="T35" style:parent-style-name="預設段落字型" style:family="text">
      <style:text-properties style:font-name-asian="標楷體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0" style:family="text">
      <style:text-properties style:font-name-asian="標楷體" style:use-window-font-color="true"/>
    </style:style>
    <style:style style:name="T40" style:parent-style-name="預設段落字型0" style:family="text">
      <style:text-properties style:font-name-asian="標楷體" style:use-window-font-color="true"/>
    </style:style>
    <style:style style:name="T41" style:parent-style-name="預設段落字型0" style:family="text">
      <style:text-properties style:font-name-asian="標楷體" style:use-window-font-color="true"/>
    </style:style>
    <style:style style:name="T42" style:parent-style-name="預設段落字型0" style:family="text">
      <style:text-properties style:font-name="細明體" style:font-name-asian="細明體" style:use-window-font-color="true"/>
    </style:style>
    <style:style style:name="T43" style:parent-style-name="預設段落字型0" style:family="text">
      <style:text-properties style:font-name-asian="標楷體" style:use-window-font-color="true"/>
    </style:style>
    <style:style style:name="T44" style:parent-style-name="預設段落字型0" style:family="text">
      <style:text-properties style:font-name-asian="標楷體" style:use-window-font-color="true"/>
    </style:style>
    <style:style style:name="TableRow45" style:family="table-row">
      <style:table-row-properties style:min-row-height="0.3729in" style:use-optimal-row-height="false"/>
    </style:style>
    <style:style style:name="P46" style:parent-style-name="內文" style:family="paragraph">
      <style:text-properties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style:font-name-asian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style:use-window-font-color="true"/>
    </style:style>
    <style:style style:name="TableRow57" style:family="table-row">
      <style:table-row-properties style:min-row-height="0.4833in" style:use-optimal-row-height="false"/>
    </style:style>
    <style:style style:name="P58" style:parent-style-name="內文" style:family="paragraph">
      <style:text-properties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0" style:family="text">
      <style:text-properties style:font-name="標楷體" style:font-name-asian="標楷體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text-properties style:font-name-asian="標楷體" style:use-window-font-color="true"/>
    </style:style>
    <style:style style:name="TableRow64" style:family="table-row">
      <style:table-row-properties style:min-row-height="0.4833in" style:use-optimal-row-height="false"/>
    </style:style>
    <style:style style:name="P65" style:parent-style-name="內文" style:family="paragraph">
      <style:text-properties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-asian="標楷體" style:use-window-font-color="true"/>
    </style:style>
    <style:style style:name="TableRow71" style:family="table-row">
      <style:table-row-properties style:min-row-height="0.4687in" style:use-optimal-row-height="false"/>
    </style:style>
    <style:style style:name="P72" style:parent-style-name="內文" style:family="paragraph">
      <style:text-properties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text-properties style:font-name-asian="標楷體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style:use-window-font-color="true"/>
    </style:style>
    <style:style style:name="TableRow83" style:family="table-row">
      <style:table-row-properties style:min-row-height="2.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style:use-window-font-color="true"/>
    </style:style>
    <style:style style:name="T86" style:parent-style-name="預設段落字型" style:family="text">
      <style:text-properties style:font-name-asian="標楷體" style:use-window-font-color="true"/>
    </style:style>
    <style:style style:name="T87" style:parent-style-name="預設段落字型" style:family="text">
      <style:text-properties style:font-name-asian="標楷體" style:use-window-font-color="true"/>
    </style:style>
    <style:style style:name="T88" style:parent-style-name="預設段落字型" style:family="text">
      <style:text-properties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91" style:family="table-row">
      <style:table-row-properties style:min-row-height="1.760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style:use-window-font-color="true"/>
    </style:style>
    <style:style style:name="T94" style:parent-style-name="預設段落字型" style:family="text">
      <style:text-properties style:font-name-asian="標楷體" style:use-window-font-color="true"/>
    </style:style>
    <style:style style:name="T95" style:parent-style-name="預設段落字型" style:family="text">
      <style:text-properties style:font-name-asian="標楷體" style:use-window-font-color="true"/>
    </style:style>
    <style:style style:name="T96" style:parent-style-name="預設段落字型" style:family="text">
      <style:text-properties style:font-name-asian="標楷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text-properties style:font-name-asian="標楷體" style:use-window-font-color="true"/>
    </style:style>
    <style:style style:name="TableRow99" style:family="table-row">
      <style:table-row-properties style:min-row-height="6.785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18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19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0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1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2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3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4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5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6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7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8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29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30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31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32" style:parent-style-name="本文" style:family="paragraph">
      <style:paragraph-properties fo:text-align="justify"/>
      <style:text-properties style:font-name="標楷體" style:font-name-asian="標楷體" style:use-window-font-color="true"/>
    </style:style>
    <style:style style:name="P133" style:parent-style-name="本文" style:family="paragraph">
      <style:paragraph-properties fo:margin-top="0.0833in" fo:margin-bottom="0.0833in"/>
      <style:text-properties style:use-window-font-color="true"/>
    </style:style>
  </office:automatic-styles>
  <office:body>
    <office:text text:use-soft-page-breaks="true">
      <text:p text:style-name="P1"><text:span text:style-name="T8">臺灣基隆地方檢察署採尿員履歷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/>
          </table:table-cell>
          <table:table-cell table:style-name="TableCell22">
            <text:p text:style-name="本文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本文"><text:span text:style-name="T27">出生年月日</text:span></text:p>
          </table:table-cell>
          <table:table-cell table:style-name="TableCell28" table:number-columns-spanned="3">
            <text:p text:style-name="本文"><text:span text:style-name="T29">民國</text:span><text:span text:style-name="T30"><text:s text:c="2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table-cell table:style-name="TableCell36">
            <text:p text:style-name="本文"><text:span text:style-name="T37">性別</text:span></text:p>
          </table:table-cell>
          <table:table-cell table:style-name="TableCell38">
            <text:p text:style-name="本文"><text:span text:style-name="T39">□<text:s/></text:span><text:span text:style-name="T40">男</text:span><text:span text:style-name="T41"><text:s/></text:span><text:span text:style-name="T42">□</text:span><text:span text:style-name="T43"><text:s/></text:span><text:span text:style-name="T44">女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身分證字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聯絡電話</text:span></text:p>
          </table:table-cell>
          <table:table-cell table:style-name="TableCell55" table:number-columns-spanned="5">
            <text:p text:style-name="本文"><text:span text:style-name="T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住居地址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畢業學校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科系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本文"><text:span text:style-name="T85">個人</text:span><text:span text:style-name="T86"><text:line-break/></text:span><text:span text:style-name="T87">工作簡歷</text:span></text:p>
            <text:p text:style-name="本文"><text:span text:style-name="T88">（起迄年月日）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本文"><text:span text:style-name="T93">專長訓練</text:span><text:span text:style-name="T94">(</text:span><text:span text:style-name="T95">具備證書</text:span><text:span text:style-name="T96">)</text:span>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本文"><text:span text:style-name="T101">簡</text:span><text:span text:style-name="T102"><text:s text:c="3"/></text:span><text:span text:style-name="T103">要</text:span><text:span text:style-name="T104"><text:s text:c="3"/></text:span><text:span text:style-name="T105">自</text:span><text:span text:style-name="T106"><text:s text:c="3"/></text:span><text:span text:style-name="T107">傳</text:span></text:p>
            <text:p text:style-name="本文"><text:span text:style-name="T108">(</text:span><text:span text:style-name="T109">字數</text:span><text:span text:style-name="T110">1000</text:span><text:span text:style-name="T111">字以內，標楷體</text:span><text:span text:style-name="T112">14</text:span><text:span text:style-name="T113">號字體；</text:span></text:p>
            <text:p text:style-name="本文"><text:span text:style-name="T114">內容請包含對於本工作的期待以及對於自己的期許</text:span><text:span text:style-name="T115">)</text:span></text:p>
          </table:table-cell>
          <table:table-cell table:style-name="TableCell116" table:number-columns-spanned="8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use-window-font-color="true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use-window-font-color="true"/>
    </style:style>
    <style:style style:name="T4" style:parent-style-name="頁碼" style:family="text">
      <style:text-properties style:use-window-font-color="true"/>
    </style:style>
    <style:style style:name="T5" style:parent-style-name="頁碼" style:family="text">
      <style:text-properties style:use-window-font-color="true"/>
    </style:style>
    <style:style style:name="T6" style:parent-style-name="頁碼" style:family="text">
      <style:text-properties style:use-window-font-color="true"/>
    </style:style>
    <style:style style:name="T7" style:parent-style-name="頁碼" style:family="text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基隆地方法院檢察署　約僱法警應徵名單</dc:title>
    <dc:subject/>
    <meta:initial-creator>法務部</meta:initial-creator>
    <dc:creator>王馨憶</dc:creator>
    <meta:creation-date>2023-10-13T07:33:00Z</meta:creation-date>
    <dc:date>2023-10-13T07:3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