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0.445cm" fo:margin-left="0cm" table:align="left"/>
    </style:style>
    <style:style style:name="表格1.A" style:family="table-column">
      <style:table-column-properties style:column-width="0.088cm"/>
    </style:style>
    <style:style style:name="表格1.D" style:family="table-column">
      <style:table-column-properties style:column-width="0.092cm"/>
    </style:style>
    <style:style style:name="表格1.A1" style:family="table-cell">
      <style:table-cell-properties style:vertical-align="middle" fo:padding="0.026cm" fo:border="none" style:writing-mode="lr-tb"/>
    </style:style>
    <style:style style:name="表格1.B1" style:family="table-cell">
      <style:table-cell-properties fo:padding="0.026cm" fo:border="none" style:writing-mode="lr-tb"/>
    </style:style>
    <style:style style:name="表格1.D1" style:family="table-cell">
      <style:table-cell-properties fo:padding="0.026cm" fo:border="none" style:writing-mode="lr-tb"/>
    </style:style>
    <style:style style:name="P1" style:family="paragraph" style:parent-style-name="Text_20_body">
      <style:paragraph-properties fo:line-height="0.882cm" fo:orphans="2" fo:widows="2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officeooo:paragraph-rsid="0013308e"/>
    </style:style>
    <style:style style:name="P4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457708" style:font-name="標楷體" fo:font-size="16pt" fo:font-weight="bold" style:letter-kerning="false" fo:background-color="#d7e8c4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 style:master-page-name="MP0">
      <loext:graphic-properties draw:fill="solid" draw:fill-color="#ffffff" draw:opacity="100%"/>
      <style:paragraph-properties fo:line-height="0.882cm" fo:text-align="center" style:justify-single-word="false" fo:orphans="2" fo:widows="2" style:page-number="auto" fo:break-before="page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1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333333" style:font-name="標楷體" fo:font-size="16pt" officeooo:rsid="001798d0" style:letter-kerning="false" style:font-name-asian="標楷體" style:font-size-asian="16pt" style:font-name-complex="新細明體" style:font-size-complex="16pt"/>
    </style:style>
    <style:style style:name="T3" style:family="text">
      <style:text-properties fo:color="#333333" style:font-name="標楷體" fo:font-size="16pt" style:letter-kerning="false" fo:background-color="#ffffff" loext:char-shading-value="0" style:font-name-asian="標楷體" style:font-size-asian="16pt" style:font-name-complex="新細明體" style:font-size-complex="16pt"/>
    </style:style>
    <style:style style:name="T4" style:family="text">
      <style:text-properties fo:color="#333333" style:font-name="新細明體" fo:font-size="16pt" style:letter-kerning="false" style:font-size-asian="16pt" style:font-name-complex="新細明體" style:font-size-complex="16pt"/>
    </style:style>
    <style:style style:name="T5" style:family="text">
      <style:text-properties fo:color="#333333" style:font-name="Wingdings 2" fo:font-size="16pt" style:letter-kerning="false" style:font-name-asian="Wingdings 2" style:font-size-asian="16pt" style:font-name-complex="Wingdings 2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fo:color="#457708" style:font-name="標楷體" fo:font-size="16pt" fo:font-weight="bold" style:letter-kerning="false" fo:background-color="#d7e8c4" loext:char-shading-value="0" style:font-name-asian="標楷體" style:font-size-asian="16pt" style:font-weight-asian="bold" style:font-name-complex="新細明體" style:font-size-complex="16pt" style:font-weight-complex="bold"/>
    </style:style>
    <style:style style:name="T8" style:family="text">
      <style:text-properties officeooo:rsid="001798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本署113年第<text:span text:style-name="T8">2</text:span>次公開徵選約僱人員(法警)報名簡章</text:p>
      <text:p text:style-name="P2"><text:span text:style-name="預設段落字型"><text:span text:style-name="T1">人員區分</text:span></text:span><text:span text:style-name="預設段落字型"><text:span text:style-name="T4">：</text:span></text:span><text:span text:style-name="預設段落字型"><text:span text:style-name="T1">約僱人員</text:span></text:span></text:p>
      <text:p text:style-name="P2"><text:span text:style-name="預設段落字型"><text:span text:style-name="T1">官等職等</text:span></text:span><text:span text:style-name="預設段落字型"><text:span text:style-name="T4">：</text:span></text:span><text:span text:style-name="預設段落字型"><text:span text:style-name="T1">五等280薪點(37,800元)</text:span></text:span></text:p>
      <text:p text:style-name="P2"><text:span text:style-name="預設段落字型"><text:span text:style-name="T1">職稱</text:span></text:span><text:span text:style-name="預設段落字型"><text:span text:style-name="T4">：</text:span></text:span><text:span text:style-name="預設段落字型"><text:span text:style-name="T1">約僱人員</text:span></text:span></text:p>
      <text:p text:style-name="P2"><text:span text:style-name="預設段落字型"><text:span text:style-name="T1">職系</text:span></text:span><text:span text:style-name="預設段落字型"><text:span text:style-name="T4">：</text:span></text:span><text:span text:style-name="預設段落字型"><text:span text:style-name="T1">無</text:span></text:span></text:p>
      <text:p text:style-name="P2"><text:span text:style-name="預設段落字型"><text:span text:style-name="T1">名額</text:span></text:span><text:span text:style-name="預設段落字型"><text:span text:style-name="T4">：</text:span></text:span><text:span text:style-name="預設段落字型"><text:span text:style-name="T1">1</text:span></text:span></text:p>
      <text:p text:style-name="P2"><text:span text:style-name="預設段落字型"><text:span text:style-name="T1">性別</text:span></text:span><text:span text:style-name="預設段落字型"><text:span text:style-name="T4">：</text:span></text:span><text:span text:style-name="預設段落字型"><text:span text:style-name="T6">不拘</text:span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A"/>
        <table:table-row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><text:span text:style-name="預設段落字型"><text:span text:style-name="T1">工作地</text:span></text:span><text:span text:style-name="預設段落字型"><text:span text:style-name="T4">：</text:span></text:span><text:span text:style-name="預設段落字型"><text:span text:style-name="T1">20-基隆市</text:span></text:span></text:p>
      <text:p text:style-name="P1"><text:span text:style-name="預設段落字型"><text:span text:style-name="T1">上網有效期間</text:span></text:span><text:span text:style-name="預設段落字型"><text:span text:style-name="T4">：</text:span></text:span><text:span text:style-name="預設段落字型"><text:span text:style-name="T6">自公布日</text:span></text:span><text:span text:style-name="預設段落字型"><text:span text:style-name="T1">~113/03/</text:span></text:span><text:span text:style-name="預設段落字型"><text:span text:style-name="T2">29</text:span></text:span></text:p>
      <text:p text:style-name="P5">特殊條件</text:p>
      <text:p text:style-name="P2"><text:span text:style-name="預設段落字型"><text:span text:style-name="T1"> </text:span></text:span><text:span text:style-name="預設段落字型"><text:span text:style-name="T5"></text:span></text:span><text:span text:style-name="預設段落字型"><text:span text:style-name="T1">歡迎身心障礙者參加甄選之職務</text:span></text:span></text:p>
      <text:p text:style-name="P2"><text:span text:style-name="預設段落字型"><text:span text:style-name="T1"> </text:span></text:span><text:span text:style-name="預設段落字型"><text:span text:style-name="T5"></text:span></text:span><text:span text:style-name="預設段落字型"><text:span text:style-name="T1">歡迎原住民族參加甄選之職務</text:span></text:span></text:p>
      <text:p text:style-name="P1"><text:span text:style-name="預設段落字型"><text:span text:style-name="T3"> </text:span></text:span></text:p>
      <text:p text:style-name="P2"><text:span text:style-name="預設段落字型"><text:span text:style-name="T7">一、資格條件：</text:span></text:span><text:span text:style-name="預設段落字型"><text:span text:style-name="T1"> </text:span></text:span></text:p>
      <text:p text:style-name="P2"><text:span text:style-name="預設段落字型"><text:span text:style-name="T1">(一)中華民國國民，未具雙(多)重國籍，教育部承認之國內外專科以上學校畢業。<text:line-break/>(二)</text:span></text:span> <text:span text:style-name="預設段落字型"><text:span text:style-name="T1">經公立醫療院所或健保局特約醫院體格檢查(體檢表需於錄取報到後1個月內繳交)，合於公務人員特種考試司法人員特種考試四等法警體格檢查標準。有下列情形之一者，為體格檢查不合格：</text:span></text:span></text:p>
      <text:p text:style-name="P6">　1.視力：各眼裸視未達0.2，但矯正視力達1.0者不在此限。</text:p>
      <text:p text:style-name="P6">　2.聽力：矯正後優耳聽力損失逾90分貝者。</text:p>
      <text:p text:style-name="P6">　3.辨色力：色盲或色弱者。</text:p>
      <text:p text:style-name="P6"><text:soft-page-break/>　4.胸部X光片異常或肺結核痰塗片呈陽性反應者。</text:p>
      <text:p text:style-name="P2"><text:span text:style-name="預設段落字型"><text:span text:style-name="T1">　5.重度肢障或其他重症疾患，無法治癒，致不堪勝任職務者。<text:line-break/>(三)品行良好，未曾受刑事處分，無公務人員任用法第26條至第28條所列不得為公務人員情事，且符合臺灣地區與大陸地區人民關係條例第21條第1項規定者及公務員服務法有關兼職、經營商業等情事。<text:line-break/>(四)具與擬任工作有相當經驗及曾任職公職機關者尤佳。</text:span></text:span></text:p>
      <text:p text:style-name="P2"><text:span text:style-name="預設段落字型"><text:span text:style-name="T7">二、工作項目：</text:span></text:span></text:p>
      <text:p text:style-name="P6">法警勤務及其他交辦事務（需輪值）。</text:p>
      <text:p text:style-name="P2"><text:span text:style-name="預設段落字型"><text:span text:style-name="T7">三、工作地址：</text:span></text:span></text:p>
      <text:p text:style-name="P6">基隆市信義區東信路178號。</text:p>
      <text:p text:style-name="P2"><text:span text:style-name="預設段落字型"><text:span text:style-name="T7">四、聯絡方式：</text:span></text:span></text:p>
      <text:p text:style-name="P3"><text:span text:style-name="預設段落字型"><text:span text:style-name="T1">(一)請於事求人機關徵才服務系統上傳1.公務人員履歷表(限新式簡式履歷)、2.身分證正反面、3.最高學歷證書、4.其他相關文件(如退伍令或免役證明、身心障礙手冊，無則免附)。採書面報名者，至遲應於本年3月</text:span></text:span><text:span text:style-name="預設段落字型"><text:span text:style-name="T2">29</text:span></text:span><text:span text:style-name="預設段落字型"><text:span text:style-name="T1">日下午5點前寄達或送達（非以郵戳為憑）本署人事室（基隆市信義區東信路178號)，信封註明「應徵法警約僱人員」，報名資料不予退還且逾期視同未報名。資料缺漏或逾時送達者者視同資格不符，不再通知補件。<text:line-break/>(二)資格審查合格者擇優面試，面試名單公告於本署全球資訊網https://www.klc.moj.gov.tw/徵才專區，不再另行通知。<text:line-break/>(三)面試日期：本年</text:span></text:span><text:span text:style-name="預設段落字型"><text:span text:style-name="T2">4</text:span></text:span><text:span text:style-name="預設段落字型"><text:span text:style-name="T1">月2日（星期四）上午9時</text:span></text:span><text:span text:style-name="預設段落字型"><text:span text:style-name="T2">40</text:span></text:span><text:span text:style-name="預設段落字型"><text:span text:style-name="T1">前至本署1樓法警室前報到，遲到逾10分鐘，或未攜帶身分證與學歷證件正本者，均以棄權論。<text:line-break/></text:span></text:span><text:soft-page-break/><text:span text:style-name="預設段落字型"><text:span text:style-name="T1">(四)</text:span></text:span> <text:span text:style-name="預設段落字型"><text:span text:style-name="T1">錄(備)取名單將公告於本署全球資訊網https://www.klc.moj.gov.tw/徵才專區，另以電話或書面通知報到，未能配合本署報到者以棄權論。<text:line-break/>(五)約僱期間：自報到日起至113年司法特考四等考試任用計畫相關類科錄取人員分發報到當日止。（受僱者於僱用原因消滅或期限屆滿時，應即解除僱用，不得以任何理由要求留用或救助）<text:line-break/>(六)待遇：依約僱人員比照分類職位公務人員俸給表支給報酬標準表辦理(280薪點折合新台幣37,800元，另須自付勞、健保、及勞工退休金等費用）。<text:line-break/>(七)附則：<text:line-break/>1.繳交文件如有虛偽、不實等情事者，取消甄選資格；如經錄取，註銷錄取資格，如涉及刑責，移送檢調單位辦理。<text:line-break/>2.如有未盡事宜，均依相關法令辦理，並得補充修正之；如有修正或補充事項，將公佈於本署全球資訊網www.klc.moj.gov.tw/徵才專區。<text:line-break/>3.如有報名或甄選方面疑問，請於上班時間洽02-24651171分機1832曾先生或1831謝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4cm" fo:margin-left="2.17cm" fo:margin-right="2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久如</meta:initial-creator>
    <meta:creation-date>2023-03-08T10:36:00Z</meta:creation-date>
    <dc:date>2024-03-19T10:55:51.685000000</dc:date>
    <meta:print-date>2023-03-08T11:17:00Z</meta:print-date>
    <meta:editing-cycles>12</meta:editing-cycles>
    <meta:editing-duration>PT15M54S</meta:editing-duration>
    <meta:document-statistic meta:table-count="1" meta:image-count="0" meta:object-count="0" meta:page-count="3" meta:paragraph-count="26" meta:word-count="1167" meta:character-count="1334" meta:non-whitespace-character-count="1311"/>
    <meta:template xlink:type="simple" xlink:actuate="onRequest" xlink:title="" xlink:href="Normal.dotm"/>
  </office:meta>
</office:document-meta>
</file>