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113年度第3次公開甄選法警約僱人員</text:p>
      <text:p text:style-name="P1">錄取名單</text:p>
      <text:p text:style-name="P2"/>
      <text:p text:style-name="P2"/>
      <text:p text:style-name="P3">正取人員：黃○心</text:p>
      <text:p text:style-name="P3"><text:s text:c="11"/></text:p>
      <text:p text:style-name="P3"><text:s text:c="11"/></text:p>
      <text:p text:style-name="P4"><text:s text:c="7"/></text:p>
      <text:p text:style-name="P4"><text:s text:c="6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8"/>
      <text:p text:style-name="P8"/>
      <text:p text:style-name="P6"><text:span text:style-name="預設段落字型"><text:span text:style-name="T2">中 <text:s/>華 <text:s/>民 <text:s/>國 <text:s/>113 年 <text:s/>4 <text:s/>月 <text:s/>22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士林地方法院檢察署約僱三等書記官及錄事甄選正取人員名冊</dc:title>
    <meta:initial-creator>user</meta:initial-creator>
    <meta:creation-date>2023-02-06T05:37:00Z</meta:creation-date>
    <dc:date>2024-04-19T14:37:25.553000000</dc:date>
    <meta:print-date>2022-11-03T08:19:00Z</meta:print-date>
    <meta:editing-cycles>11</meta:editing-cycles>
    <meta:editing-duration>PT10M19S</meta:editing-duration>
    <meta:document-statistic meta:table-count="0" meta:image-count="0" meta:object-count="0" meta:page-count="1" meta:paragraph-count="11" meta:word-count="64" meta:character-count="131" meta:non-whitespace-character-count="69"/>
    <meta:template xlink:type="simple" xlink:actuate="onRequest" xlink:title="" xlink:href="Normal.dotm"/>
  </office:meta>
</office:document-meta>
</file>