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margin-left="0.388cm" fo:margin-right="0cm" fo:text-indent="-0.388cm" style:auto-text-indent="false">
        <style:tab-stops/>
      </style:paragraph-properties>
    </style:style>
    <style:style style:name="P2" style:family="paragraph" style:parent-style-name="內文">
      <style:paragraph-properties fo:margin-left="0.318cm" fo:margin-right="0cm" fo:line-height="0.423cm" fo:text-indent="-0.318cm" style:auto-text-indent="false">
        <style:tab-stops/>
      </style:paragraph-properties>
    </style:style>
    <style:style style:name="P3" style:family="paragraph" style:parent-style-name="內文">
      <style:paragraph-properties fo:margin-left="-0.194cm" fo:margin-right="-0.194cm" fo:text-indent="0cm" style:auto-text-indent="false">
        <style:tab-stops/>
      </style:paragraph-properties>
    </style:style>
    <style:style style:name="P4" style:family="paragraph" style:parent-style-name="內文">
      <style:paragraph-properties fo:margin-left="-0.194cm" fo:margin-right="-0.194cm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內文">
      <style:paragraph-properties fo:line-height="0.388cm"/>
    </style:style>
    <style:style style:name="P6" style:family="paragraph" style:parent-style-name="內文">
      <style:paragraph-properties fo:line-height="0.423cm"/>
    </style:style>
    <style:style style:name="P7" style:family="paragraph" style:parent-style-name="內文">
      <style:text-properties fo:font-weight="bold" style:font-weight-asian="bold"/>
    </style:style>
    <style:style style:name="P8" style:family="paragraph" style:parent-style-name="內文">
      <style:text-properties fo:font-size="12pt" fo:font-weight="bold" style:font-size-asian="12pt" style:font-weight-asian="bold"/>
    </style:style>
    <style:style style:name="P9" style:family="paragraph" style:parent-style-name="內文">
      <style:paragraph-properties fo:line-height="0.494cm"/>
      <style:text-properties fo:font-size="12pt" fo:font-weight="bold" style:font-size-asian="12pt" style:font-weight-asian="bold"/>
    </style:style>
    <style:style style:name="P10" style:family="paragraph" style:parent-style-name="內文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內文">
      <style:text-properties fo:letter-spacing="-0.018cm"/>
    </style:style>
    <style:style style:name="P12" style:family="paragraph" style:parent-style-name="內文">
      <style:text-properties fo:letter-spacing="-0.018cm" style:font-size-complex="11pt"/>
    </style:style>
    <style:style style:name="P13" style:family="paragraph" style:parent-style-name="內文">
      <style:paragraph-properties fo:text-align="start" style:justify-single-word="false"/>
    </style:style>
    <style:style style:name="P14" style:family="paragraph" style:parent-style-name="內文">
      <style:paragraph-properties fo:text-align="start" style:justify-single-word="false"/>
      <style:text-properties style:font-size-complex="11pt"/>
    </style:style>
    <style:style style:name="P15" style:family="paragraph" style:parent-style-name="內文">
      <style:paragraph-properties fo:line-height="0.423cm"/>
      <style:text-properties fo:letter-spacing="-0.021cm" style:font-size-complex="11pt"/>
    </style:style>
    <style:style style:name="P16" style:family="paragraph" style:parent-style-name="內文">
      <style:text-properties style:font-name="標楷體" style:font-size-complex="11pt"/>
    </style:style>
    <style:style style:name="P17" style:family="paragraph" style:parent-style-name="內文">
      <style:paragraph-properties fo:margin-top="0cm" fo:margin-bottom="0.318cm" loext:contextual-spacing="false"/>
      <style:text-properties fo:font-weight="bold" style:font-weight-asian="bold"/>
    </style:style>
    <style:style style:name="P18" style:family="paragraph" style:parent-style-name="內文">
      <style:paragraph-properties fo:margin-top="0cm" fo:margin-bottom="0.318cm" loext:contextual-spacing="false" fo:text-align="start" style:justify-single-word="false"/>
      <style:text-properties fo:font-weight="bold" style:font-weight-asian="bold"/>
    </style:style>
    <style:style style:name="P19" style:family="paragraph" style:parent-style-name="內文">
      <style:paragraph-properties fo:margin-left="0.353cm" fo:margin-right="0cm" fo:text-indent="-0.353cm" style:auto-text-indent="false">
        <style:tab-stops/>
      </style:paragraph-properties>
      <style:text-properties fo:letter-spacing="-0.018cm" style:font-size-complex="11pt"/>
    </style:style>
    <style:style style:name="P20" style:family="paragraph" style:parent-style-name="內文" style:master-page-name="MP0">
      <style:paragraph-properties fo:margin-left="0cm" fo:margin-right="0cm" fo:text-indent="0.99cm" style:auto-text-indent="false" style:page-number="auto" fo:break-before="page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="solid" draw:fill-color="#cccc00" draw:opacity="100%"/>
      <style:paragraph-properties style:writing-mode="lr-tb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fo:color="#000000" fo:letter-spacing="-0.007cm" fo:font-weight="bold" style:font-weight-asian="bold" style:font-size-complex="11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etter-spacing="-0.021cm" style:font-size-complex="11pt"/>
    </style:style>
    <style:style style:name="T6" style:family="text">
      <style:text-properties fo:letter-spacing="-0.018cm"/>
    </style:style>
    <style:style style:name="T7" style:family="text">
      <style:text-properties fo:letter-spacing="-0.018cm" style:font-size-complex="11pt"/>
    </style:style>
    <style:style style:name="T8" style:family="text">
      <style:text-properties style:font-size-complex="11pt"/>
    </style:style>
    <style:style style:name="T9" style:family="text">
      <style:text-properties fo:letter-spacing="-0.014cm" style:font-size-complex="11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99cc" draw:opacity="100%" fo:padding-left="0.254cm" fo:padding-right="0.254cm" fo:padding-top="0.127cm" fo:padding-bottom="0.127cm" fo:border="2.0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26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99ccff" draw:opacity="100%" fo:padding-left="0.254cm" fo:padding-right="0.254cm" fo:padding-top="0.127cm" fo:padding-bottom="0.127cm" fo:border="2.01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1.5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15cm" fo:padding-right="0.15cm" fo:padding-top="0.03cm" fo:padding-bottom="0.03cm" fo:border="0.99pt solid #000000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end="a15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3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2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97cm" svg:stroke-color="#000000" draw:marker-end="a90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33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97cm" svg:stroke-color="#000000" draw:marker-end="a88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2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48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13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97cm" svg:stroke-color="#000000" draw:marker-end="a107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000000" draw:marker-end="a96" svg:stroke-opacity="100%" draw:stroke-linejoin="round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97cm" svg:stroke-color="#000000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97cm" svg:stroke-color="#000000" draw:marker-end="a47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97cm" svg:stroke-color="#000000" draw:marker-end="a43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svg:stroke-opacity="100%" draw:stroke-linejoin="miter" draw:fill="solid" draw:fill-color="#cccc00" draw:opacity="100%" draw:textarea-vertical-align="top" draw:auto-grow-height="false" draw:auto-grow-width="false" fo:min-height="0.953cm" fo:min-width="3.1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97cm" svg:stroke-color="#000000" draw:marker-end="a28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97cm" svg:stroke-color="#000000" draw:marker-end="a81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97cm" svg:stroke-color="#000000" draw:marker-end="a25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97cm" svg:stroke-color="#000000" draw:marker-end="a41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97cm" svg:stroke-color="#000000" draw:marker-end="a18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97cm" svg:stroke-color="#000000" draw:marker-end="a22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79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77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a73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a11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7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end="a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marker-end="a14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a145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97cm" svg:stroke-color="#000000" draw:marker-end="a92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end="a122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a11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a11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35cm" svg:stroke-color="#000000" draw:marker-end="a104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09cm" svg:stroke-color="#000000" draw:marker-end="a102" svg:stroke-opacity="100%" draw:stroke-linejoin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09cm" svg:stroke-color="#000000" draw:marker-end="a98" svg:stroke-opacity="100%" draw:stroke-linejoin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09cm" svg:stroke-color="#000000" draw:marker-end="a59" svg:stroke-opacity="100%" draw:stroke-linejoin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97cm" svg:stroke-color="#000000" draw:marker-end="a56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97cm" svg:stroke-color="#000000" draw:marker-end="a86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09cm" svg:stroke-color="#000000" draw:marker-end="a70" svg:stroke-opacity="100%" draw:stroke-linejoin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97cm" svg:stroke-color="#000000" draw:marker-end="a39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97cm" svg:stroke-color="#000000" draw:marker-end="a45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97cm" svg:stroke-color="#000000" draw:marker-end="a33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97cm" svg:stroke-color="#000000" draw:marker-end="a83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97cm" svg:stroke-color="#000000" draw:marker-end="a75" svg:stroke-opacity="100%" draw:stroke-linejoin="round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23" text:anchor-type="paragraph" svg:x="22.543cm" svg:y="1.905cm" svg:width="4.763cm" style:rel-width="scale" svg:height="8.573cm" style:rel-height="scale" draw:z-index="26"><draw:text-box><text:p text:style-name="Text_20_body">執行科檢具下述文件資料，<text:span text:style-name="預設段落字型"><text:span text:style-name="T2">簽報檢察官決定准否易服社會勞動</text:span></text:span>：</text:p><text:p text:style-name="Text_20_body">1.確定判決書</text:p><text:p text:style-name="Text_20_body">2.刑案資料查註紀錄表</text:p><text:p text:style-name="Text_20_body">3.訊問筆錄</text:p><text:p>4.易服社會勞動聲請須知及聲請書</text:p><text:p>5.易服社會勞動聲請人基本資料表與切結書</text:p><text:p>6.履行社會勞動應行注意及遵守事項與切結書</text:p><text:p>7.其他文件資料：體檢表、身心障礙手冊、重大傷病卡、<text:span text:style-name="預設段落字型"><text:span text:style-name="T3">意外險以外之保險證明文件</text:span></text:span>、學歷證明文件、技職證照證明文件</text:p></draw:text-box></draw:frame><draw:frame draw:style-name="fr1" draw:name="Text Box 267" text:anchor-type="paragraph" svg:x="11.43cm" svg:y="14.923cm" svg:width="6.35cm" style:rel-width="scale" svg:height="8.573cm" style:rel-height="scale" draw:z-index="47"><draw:text-box><text:p><text:span text:style-name="預設段落字型"><text:span text:style-name="T4">●</text:span></text:span>數罪併罰案件，定應執行刑逾6月以上有期徒刑者</text:p><text:p><text:span text:style-name="預設段落字型"><text:span text:style-name="T4">●</text:span></text:span>罰金刑案件或得易科罰金案件，於社會勞動履行期間，具狀聲請或陳報一次完納罰金者</text:p><text:p><text:span text:style-name="預設段落字型"><text:span text:style-name="T4">●</text:span></text:span>無正當理由不履行社會勞動，情節重大者</text:p><text:p><text:span text:style-name="預設段落字型"><text:span text:style-name="T4">●</text:span></text:span>履行期間屆滿仍未履行完畢者</text:p><text:p><text:span text:style-name="預設段落字型"><text:span text:style-name="T4">●</text:span></text:span>罹患愛滋病者</text:p><text:p><text:span text:style-name="預設段落字型"><text:span text:style-name="T4">●</text:span></text:span>不能自理生活，且難以恢復自理能力者</text:p><text:p><text:span text:style-name="預設段落字型"><text:span text:style-name="T4">●</text:span></text:span>履行期間故意再犯罪並受有期徒刑之宣告確定者</text:p><text:p><text:span text:style-name="預設段落字型"><text:span text:style-name="T4">●</text:span></text:span>足認有「因身心健康之關係，執行社會勞動顯有困難」之其他事由者</text:p><text:p><text:span text:style-name="預設段落字型"><text:span text:style-name="T4">●</text:span></text:span>足認有「確因不執行所宣告之刑，難收矯正之效或難以維持法秩序」之其他事由者</text:p></draw:text-box></draw:frame><draw:frame draw:style-name="fr1" draw:name="Text Box 302" text:anchor-type="paragraph" svg:x="0.953cm" svg:y="19.685cm" svg:width="3.81cm" style:rel-width="scale" svg:height="0.953cm" style:rel-height="scale" draw:z-index="60"><draw:text-box><text:p text:style-name="Text_20_body">執行原宣告刑</text:p></draw:text-box></draw:frame><draw:frame draw:style-name="fr1" draw:name="Text Box 305" text:anchor-type="paragraph" svg:x="0.953cm" svg:y="17.78cm" svg:width="3.81cm" style:rel-width="scale" svg:height="1.27cm" style:rel-height="scale" draw:z-index="63"><draw:text-box><text:p text:style-name="Text_20_body"><text:span text:style-name="預設段落字型"><text:span text:style-name="T4">●</text:span></text:span>執行原宣告刑</text:p><text:p text:style-name="Text_20_body"><text:span text:style-name="預設段落字型"><text:span text:style-name="T4">●</text:span></text:span><text:span text:style-name="預設段落字型"><text:span text:style-name="T5">易科罰金一次完納</text:span></text:span></text:p></draw:text-box></draw:frame><draw:custom-shape text:anchor-type="paragraph" draw:z-index="64" draw:style-name="gr28" draw:text-style-name="P21" svg:width="0.636cm" svg:height="0.003cm" svg:x="4.763cm" svg:y="20.00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97" text:anchor-type="paragraph" svg:x="5.398cm" svg:y="19.368cm" svg:width="1.905cm" style:rel-width="scale" svg:height="1.27cm" style:rel-height="scale" draw:z-index="55"><draw:text-box><text:p>不得易科罰金案件</text:p></draw:text-box></draw:frame><draw:custom-shape text:anchor-type="paragraph" draw:z-index="62" draw:style-name="gr27" draw:text-style-name="P21" svg:width="0.636cm" svg:height="0.003cm" svg:x="4.763cm" svg:y="18.41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99" text:anchor-type="paragraph" svg:x="5.398cm" svg:y="17.78cm" svg:width="1.905cm" style:rel-width="scale" svg:height="1.27cm" style:rel-height="scale" draw:z-index="57"><draw:text-box><text:p>得易科罰金案件</text:p></draw:text-box></draw:frame><draw:frame draw:style-name="fr1" draw:name="Text Box 307" text:anchor-type="paragraph" svg:x="0.953cm" svg:y="15.625cm" svg:width="3.81cm" style:rel-width="scale" svg:height="1.838cm" style:rel-height="scale" draw:z-index="65"><draw:text-box><text:p text:style-name="Text_20_body"><text:span text:style-name="預設段落字型"><text:span text:style-name="T4">●</text:span></text:span><text:span text:style-name="預設段落字型"><text:span text:style-name="T6">執行原易服之勞役</text:span></text:span></text:p><text:p text:style-name="Text_20_body"><text:span text:style-name="預設段落字型"><text:span text:style-name="T4">●</text:span></text:span><text:span text:style-name="預設段落字型"><text:span text:style-name="T5">罰金一次完納</text:span></text:span></text:p><text:p text:style-name="Text_20_body"/></draw:text-box></draw:frame><draw:custom-shape text:anchor-type="paragraph" draw:z-index="61" draw:style-name="gr26" draw:text-style-name="P21" svg:width="0.636cm" svg:height="0.003cm" svg:x="4.763cm" svg:y="16.82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00" text:anchor-type="paragraph" svg:x="5.398cm" svg:y="16.193cm" svg:width="1.905cm" style:rel-width="scale" svg:height="1.27cm" style:rel-height="scale" draw:z-index="58"><draw:text-box><text:p>罰金刑案件</text:p></draw:text-box></draw:frame><draw:custom-shape text:anchor-type="paragraph" draw:z-index="52" draw:style-name="gr2" draw:text-style-name="P21" svg:width="0.636cm" svg:height="0.003cm" svg:x="7.938cm" svg:y="18.73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Text Box 262" text:anchor-type="paragraph" svg:x="8.573cm" svg:y="17.145cm" svg:width="1.905cm" style:rel-width="scale" svg:height="2.858cm" style:rel-height="scale" draw:z-index="44"><draw:text-box><text:p>送分「執再」或「罰執再」字案號卷</text:p></draw:text-box></draw:frame><draw:frame draw:style-name="fr3" draw:name="Text Box 374" text:anchor-type="paragraph" svg:x="5.398cm" svg:y="13.97cm" svg:width="5.08cm" style:rel-width="scale" svg:height="1.63cm" style:rel-height="scale" draw:z-index="106"><draw:text-box><text:p text:style-name="Text_20_body">送分「執再」或「罰執再」字案號，囑託他署接續執行</text:p></draw:text-box></draw:frame><draw:frame draw:style-name="fr1" draw:name="Text Box 255" text:anchor-type="paragraph" svg:x="11.43cm" svg:y="12.383cm" svg:width="6.35cm" style:rel-width="scale" svg:height="1.27cm" style:rel-height="scale" draw:z-index="40"><draw:text-box><text:p><text:span text:style-name="預設段落字型"><text:span text:style-name="T4">●</text:span></text:span>社會勞動時數已依限履行完畢者</text:p><text:p><text:span text:style-name="預設段落字型"><text:span text:style-name="T4">●</text:span></text:span>社會勞動人死亡者</text:p></draw:text-box></draw:frame><draw:custom-shape text:anchor-type="paragraph" draw:z-index="49" draw:style-name="gr21" draw:text-style-name="P21" svg:width="0.953cm" svg:height="0.003cm" svg:x="17.78cm" svg:y="14.28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68" text:anchor-type="paragraph" svg:x="11.43cm" svg:y="13.97cm" svg:width="6.35cm" style:rel-width="scale" svg:height="0.635cm" style:rel-height="scale" draw:z-index="48"><draw:text-box><text:p><text:span text:style-name="預設段落字型"><text:span text:style-name="T4">●</text:span></text:span><text:span text:style-name="預設段落字型"><text:span text:style-name="T8">履行部分勞動後</text:span></text:span><text:span text:style-name="預設段落字型"><text:span text:style-name="T9">囑託他署執行</text:span></text:span></text:p></draw:text-box></draw:frame><draw:custom-shape text:anchor-type="paragraph" draw:z-index="50" draw:style-name="gr13" draw:text-style-name="P21" svg:width="0.953cm" svg:height="0.003cm" svg:x="18.733cm" svg:y="14.6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1" draw:style-name="gr22" draw:text-style-name="P21" svg:width="0.953cm" svg:height="0.003cm" svg:x="10.478cm" svg:y="14.28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9" draw:style-name="gr13" draw:text-style-name="P21" svg:width="0.003cm" svg:height="5.398cm" svg:x="18.733cm" svg:y="13.0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5" draw:style-name="gr19" draw:text-style-name="P21" svg:width="0.953cm" svg:height="0.003cm" svg:x="17.78cm" svg:y="13.01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60" text:anchor-type="paragraph" svg:x="7.938cm" svg:y="12.383cm" svg:width="2.54cm" style:rel-width="scale" svg:height="1.27cm" style:rel-height="scale" draw:z-index="42"><draw:text-box><text:p text:style-name="Text_20_body">刑護勞案結案併執行卷</text:p></draw:text-box></draw:frame><draw:custom-shape text:anchor-type="paragraph" draw:z-index="41" draw:style-name="gr17" draw:text-style-name="P21" svg:width="0.953cm" svg:height="0.003cm" svg:x="10.478cm" svg:y="13.01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3" draw:name="Text Box 370" text:anchor-type="paragraph" svg:x="18.415cm" svg:y="20.638cm" svg:width="2.223cm" style:rel-width="scale" svg:height="2.858cm" style:rel-height="scale" draw:z-index="104"><draw:text-box><text:p>未准結案</text:p><text:p text:style-name="Text_20_body">退回觀護人室接續執行社會勞動</text:p></draw:text-box></draw:frame><draw:frame draw:style-name="fr1" draw:name="Text Box 248" text:anchor-type="paragraph" svg:x="24.13cm" svg:y="14.923cm" svg:width="0.953cm" style:rel-width="scale" svg:height="7.62cm" style:rel-height="scale" draw:z-index="37"><draw:text-box><text:p text:style-name="Text_20_body">追蹤訪查執行情形，填報追蹤訪查表</text:p></draw:text-box></draw:frame><draw:custom-shape text:anchor-type="paragraph" draw:z-index="101" draw:style-name="gr13" draw:text-style-name="P21" svg:width="0.003cm" svg:height="6.986cm" svg:x="21.59cm" svg:y="14.92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2" draw:style-name="gr45" draw:text-style-name="P21" svg:width="0.953cm" svg:height="0.003cm" svg:x="20.638cm" svg:y="21.90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0" draw:style-name="gr13" draw:text-style-name="P21" svg:width="0.636cm" svg:height="0.003cm" svg:x="21.59cm" svg:y="17.7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46" text:anchor-type="paragraph" svg:x="27.305cm" svg:y="14.923cm" svg:width="2.223cm" style:rel-width="scale" svg:height="6.35cm" style:rel-height="scale" draw:z-index="35"><draw:text-box><text:p>指定執行機關(構)</text:p><text:p/><text:p>指定至執行機關(構)報到之日</text:p><text:p/><text:p>發函通知指定之執行機關(構)及社會勞動人</text:p></draw:text-box></draw:frame><draw:custom-shape text:anchor-type="paragraph" draw:z-index="38" draw:style-name="gr16" draw:text-style-name="P22" svg:width="0.953cm" svg:height="3.176cm" svg:x="25.718cm" svg:y="18.415cm"><text:p><text:span text:style-name="T10">履行社會勞動</text:span></text:p><draw:enhanced-geometry svg:viewBox="0 0 21600 21600" draw:text-areas="0 0 21600 21600" draw:glue-points="?f40 ?f41" draw:type="non-primitive" draw:modifiers="13400 -4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style-name="gr13" draw:text-style-name="P21" svg:width="0.953cm" svg:height="0.003cm" svg:x="29.21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7" draw:style-name="gr43" draw:text-style-name="P21" svg:width="0.003cm" svg:height="6.351cm" svg:x="33.338cm" svg:y="9.2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6" draw:style-name="gr20" draw:text-style-name="P21" svg:width="0.953cm" svg:height="0.003cm" svg:x="23.178cm" svg:y="17.7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6" draw:style-name="gr15" draw:text-style-name="P21" svg:width="2.223cm" svg:height="0.003cm" svg:x="25.083cm" svg:y="17.7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9" draw:style-name="gr44" draw:text-style-name="P21" svg:width="0.953cm" svg:height="0.003cm" svg:x="29.528cm" svg:y="17.7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3" draw:style-name="gr14" draw:text-style-name="P21" svg:width="0.953cm" svg:height="0.003cm" svg:x="31.433cm" svg:y="17.7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4" draw:name="Text Box 238" text:anchor-type="paragraph" svg:x="32.385cm" svg:y="15.558cm" svg:width="2.54cm" style:rel-width="scale" svg:height="3.493cm" style:rel-height="scale" draw:z-index="32"><draw:text-box><text:p>送分「刑護勞」字案號</text:p><text:p/><text:p>移送觀護人室執行社會勞動</text:p></draw:text-box></draw:frame><draw:frame draw:style-name="fr3" draw:name="Text Box 364" text:anchor-type="paragraph" svg:x="30.48cm" svg:y="14.923cm" svg:width="0.953cm" style:rel-width="scale" svg:height="6.35cm" style:rel-height="scale" draw:z-index="98"><draw:text-box><text:p>通知社會勞動人向觀護人報到</text:p></draw:text-box></draw:frame><draw:frame draw:style-name="fr4" draw:name="Text Box 317" text:anchor-type="paragraph" svg:x="22.225cm" svg:y="14.923cm" svg:width="0.953cm" style:rel-width="scale" svg:height="6.668cm" style:rel-height="scale" draw:z-index="66"><draw:text-box><text:p>填寫結案報告</text:p><text:p>，簽報檢察官核准</text:p></draw:text-box></draw:frame><draw:custom-shape text:anchor-type="paragraph" draw:z-index="109" draw:style-name="gr13" draw:text-style-name="P21" svg:width="1.271cm" svg:height="0.003cm" svg:x="33.338cm" svg:y="9.2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4" draw:style-name="gr37" draw:text-style-name="P21" svg:width="1.271cm" svg:height="0.003cm" svg:x="34.608cm" svg:y="9.2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5" draw:name="Text Box 356" text:anchor-type="paragraph" svg:x="33.02cm" svg:y="6.35cm" svg:width="3.175cm" style:rel-width="scale" svg:height="2.223cm" style:rel-height="scale" draw:z-index="92"><draw:text-box><text:p>諭知履行期間</text:p><text:p><text:span text:style-name="預設段落字型"><text:span text:style-name="T10">製作易服社會勞動指揮書</text:span></text:span></text:p></draw:text-box></draw:frame><draw:custom-shape text:anchor-type="paragraph" draw:z-index="93" draw:style-name="gr13" draw:text-style-name="P21" svg:width="0.003cm" svg:height="0.636cm" svg:x="34.608cm" svg:y="8.5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0" draw:style-name="gr40" draw:text-style-name="P21" svg:width="1.271cm" svg:height="0.003cm" svg:x="31.75cm" svg:y="7.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5" draw:style-name="gr37" draw:text-style-name="P21" svg:width="0.003cm" svg:height="2.223cm" svg:x="32.385cm" svg:y="1.9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8" draw:style-name="gr39" draw:text-style-name="P21" svg:width="0.636cm" svg:height="0.003cm" svg:x="32.385cm" svg:y="4.12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3" draw:name="Text Box 349" text:anchor-type="paragraph" svg:x="33.02cm" svg:y="3.81cm" svg:width="2.858cm" style:rel-width="scale" svg:height="0.953cm" style:rel-height="scale" draw:z-index="89"><draw:text-box><text:p text:style-name="Text_20_body">入監執行</text:p></draw:text-box></draw:frame><draw:frame draw:style-name="fr3" draw:name="Text Box 347" text:anchor-type="paragraph" svg:x="33.02cm" svg:y="0.953cm" svg:width="2.858cm" style:rel-width="scale" svg:height="2.223cm" style:rel-height="scale" draw:z-index="87"><draw:text-box><text:p text:style-name="Text_20_body">罰金刑案件繳納罰金</text:p><text:p text:style-name="Text_20_body">得易科罰金案件易科罰金</text:p></draw:text-box></draw:frame><draw:custom-shape text:anchor-type="paragraph" draw:z-index="108" draw:style-name="gr37" draw:text-style-name="P21" svg:width="0.003cm" svg:height="2.858cm" svg:x="30.163cm" svg:y="3.175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2" draw:style-name="gr13" draw:text-style-name="P21" svg:width="0.003cm" svg:height="1.588cm" svg:x="30.163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13" text:anchor-type="paragraph" svg:x="0.953cm" svg:y="4.445cm" svg:width="4.445cm" style:rel-width="scale" svg:height="4.445cm" style:rel-height="scale" draw:z-index="1"><draw:text-box><text:p>執行科製發傳票並檢附：</text:p><text:p>1.易服社會勞動聲請須知及聲請書</text:p><text:p>2.易服社會勞動聲請人基本資料表與切結書</text:p><text:p>3.履行社會勞動應行注意及遵守事項與切結書</text:p><text:p>得易科罰金案件另須檢附「聲請易科罰金須知」</text:p></draw:text-box></draw:frame><draw:frame draw:style-name="fr1" draw:name="Text Box 180" text:anchor-type="paragraph" svg:x="10.478cm" svg:y="2.223cm" svg:width="2.54cm" style:rel-width="scale" svg:height="0.953cm" style:rel-height="scale" draw:z-index="18"><draw:text-box><text:p text:style-name="Text_20_body">罰金刑案件</text:p></draw:text-box></draw:frame><draw:custom-shape text:anchor-type="paragraph" draw:z-index="4" draw:style-name="gr2" draw:text-style-name="P21" svg:width="0.953cm" svg:height="0.003cm" svg:x="8.89cm" svg:y="6.3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6" draw:name="Text Box 93" text:anchor-type="paragraph" svg:x="6.985cm" svg:y="4.44cm" svg:width="1.905cm" style:rel-width="scale" svg:height="5.339cm" style:rel-height="scale" draw:z-index="3"><draw:text-box><text:p>製作執行訊問筆錄</text:p><text:p/><text:p>詢明是否聲請易科罰金或聲請易服社會勞動</text:p></draw:text-box></draw:frame><draw:frame draw:style-name="fr3" draw:name="Text Box 360" text:anchor-type="paragraph" svg:x="35.243cm" svg:y="10.16cm" svg:width="0.953cm" style:rel-width="scale" svg:height="2.54cm" style:rel-height="scale" draw:z-index="96"><draw:text-box><text:p text:style-name="Text_20_body">執行案掛結</text:p></draw:text-box></draw:frame><draw:custom-shape text:anchor-type="paragraph" draw:z-index="95" draw:style-name="gr42" draw:text-style-name="P21" svg:width="0.003cm" svg:height="0.953cm" svg:x="35.878cm" svg:y="9.2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3" draw:style-name="gr2" draw:text-style-name="P21" svg:width="0.003cm" svg:height="2.858cm" svg:x="7.938cm" svg:y="17.1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9" draw:style-name="gr25" draw:text-style-name="P21" svg:width="0.636cm" svg:height="0.003cm" svg:x="7.303cm" svg:y="20.00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7" draw:style-name="gr47" draw:text-style-name="P21" svg:width="0.953cm" svg:height="0.003cm" svg:x="10.478cm" svg:y="18.73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6" draw:style-name="gr24" draw:text-style-name="P21" svg:width="0.636cm" svg:height="0.003cm" svg:x="7.303cm" svg:y="18.73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4" draw:style-name="gr23" draw:text-style-name="P21" svg:width="0.636cm" svg:height="0.003cm" svg:x="7.303cm" svg:y="17.14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3" draw:style-name="gr18" draw:text-style-name="P21" svg:width="0.953cm" svg:height="0.003cm" svg:x="17.78cm" svg:y="18.41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3" draw:style-name="gr46" draw:text-style-name="P21" svg:width="0.953cm" svg:height="0.003cm" svg:x="20.632cm" svg:y="14.92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5" draw:name="Text Box 371" text:anchor-type="paragraph" svg:x="19.685cm" svg:y="13.653cm" svg:width="0.953cm" style:rel-width="scale" svg:height="2.223cm" style:rel-height="scale" draw:z-index="105"><draw:text-box><text:p>核准結案</text:p></draw:text-box></draw:frame><draw:custom-shape text:anchor-type="paragraph" draw:z-index="91" draw:style-name="gr41" draw:text-style-name="P21" svg:width="0.636cm" svg:height="0.003cm" svg:x="21.902cm" svg:y="6.08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6" draw:style-name="gr7" draw:text-style-name="P21" svg:width="7.302cm" svg:height="0.003cm" svg:x="13.653cm" svg:y="9.2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3" draw:style-name="gr5" draw:text-style-name="P21" svg:width="7.302cm" svg:height="0.003cm" svg:x="13.653cm" svg:y="7.30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3" draw:style-name="gr31" draw:text-style-name="P21" svg:width="3.811cm" svg:height="0.003cm" svg:x="17.145cm" svg:y="3.8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Text Box 125" text:anchor-type="paragraph" svg:x="20.955cm" svg:y="3.493cm" svg:width="0.947cm" style:rel-width="scale" svg:height="6.033cm" style:rel-height="scale" draw:z-index="8"><draw:text-box><text:p/><text:p>聲請易服社會勞動</text:p></draw:text-box></draw:frame><draw:frame draw:style-name="fr2" draw:name="Text Box 233" text:anchor-type="paragraph" svg:x="30.798cm" svg:y="5.715cm" svg:width="0.953cm" style:rel-width="scale" svg:height="4.128cm" style:rel-height="scale" draw:z-index="31"><draw:text-box><text:p>准許易服社會勞動</text:p></draw:text-box></draw:frame><draw:custom-shape text:anchor-type="paragraph" draw:z-index="28" draw:style-name="gr12" draw:text-style-name="P21" svg:width="0.636cm" svg:height="0.003cm" svg:x="30.163cm" svg:y="7.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6" draw:style-name="gr38" draw:text-style-name="P21" svg:width="0.636cm" svg:height="0.003cm" svg:x="32.385cm" svg:y="1.9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4" draw:style-name="gr37" draw:text-style-name="P21" svg:width="0.636cm" svg:height="0.003cm" svg:x="31.75cm" svg:y="3.1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42" text:anchor-type="paragraph" svg:x="30.798cm" svg:y="2.223cm" svg:width="0.953cm" style:rel-width="scale" svg:height="2.223cm" style:rel-height="scale" draw:z-index="34"><draw:text-box><text:p text:style-name="Text_20_body">駁回聲請</text:p></draw:text-box></draw:frame><draw:custom-shape text:anchor-type="paragraph" draw:z-index="83" draw:style-name="gr36" draw:text-style-name="P21" svg:width="0.636cm" svg:height="0.003cm" svg:x="30.163cm" svg:y="3.1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1" draw:style-name="gr35" draw:text-style-name="P21" svg:width="1.588cm" svg:height="0.003cm" svg:x="5.398cm" svg:y="6.4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7" draw:name="Text Box 227" text:anchor-type="paragraph" svg:x="28.258cm" svg:y="2.54cm" svg:width="0.953cm" style:rel-width="scale" svg:height="7.303cm" style:rel-height="scale" draw:z-index="29"><draw:text-box><text:p>執行檢察官決定准否易服社會勞動</text:p></draw:text-box></draw:frame><draw:custom-shape text:anchor-type="paragraph" draw:z-index="27" draw:style-name="gr11" draw:text-style-name="P21" svg:width="0.953cm" svg:height="0.003cm" svg:x="27.305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35" text:anchor-type="paragraph" svg:x="17.463cm" svg:y="7.62cm" svg:width="2.223cm" style:rel-width="scale" svg:height="0.953cm" style:rel-height="scale" draw:z-index="80"><draw:text-box><text:p text:style-name="Text_20_body">入監執行</text:p></draw:text-box></draw:frame><draw:custom-shape text:anchor-type="paragraph" draw:z-index="79" draw:style-name="gr34" draw:text-style-name="P21" svg:width="0.636cm" svg:height="0.003cm" svg:x="16.828cm" svg:y="8.25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211" text:anchor-type="paragraph" svg:x="14.288cm" svg:y="7.62cm" svg:width="2.54cm" style:rel-width="scale" svg:height="1.27cm" style:rel-height="scale" draw:z-index="23"><draw:text-box><text:p>未聲請易服社會勞動</text:p></draw:text-box></draw:frame><draw:frame draw:style-name="fr1" draw:name="Text Box 332" text:anchor-type="paragraph" svg:x="17.463cm" svg:y="5.398cm" svg:width="2.223cm" style:rel-width="scale" svg:height="0.953cm" style:rel-height="scale" draw:z-index="77"><draw:text-box><text:p text:style-name="Text_20_body">入監執行</text:p></draw:text-box></draw:frame><draw:frame draw:style-name="fr1" draw:name="Text Box 121" text:anchor-type="paragraph" svg:x="10.478cm" svg:y="7.938cm" svg:width="2.54cm" style:rel-width="scale" svg:height="1.27cm" style:rel-height="scale" draw:z-index="7"><draw:text-box><text:p text:style-name="Text_20_body"><text:span text:style-name="預設段落字型"><text:span text:style-name="T7">不得易科罰金案件</text:span></text:span></text:p></draw:text-box></draw:frame><draw:custom-shape text:anchor-type="paragraph" draw:z-index="11" draw:style-name="gr2" draw:text-style-name="P21" svg:width="0.636cm" svg:height="0.003cm" svg:x="13.018cm" svg:y="8.5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8" draw:style-name="gr33" draw:text-style-name="P21" svg:width="0.636cm" svg:height="0.003cm" svg:x="13.653cm" svg:y="7.93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2" draw:style-name="gr2" draw:text-style-name="P21" svg:width="0.003cm" svg:height="1.271cm" svg:x="13.653cm" svg:y="7.93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" draw:style-name="gr2" draw:text-style-name="P21" svg:width="0.003cm" svg:height="6.032cm" svg:x="9.843cm" svg:y="2.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style-name="gr4" draw:text-style-name="P21" svg:width="0.636cm" svg:height="0.003cm" svg:x="9.843cm" svg:y="8.5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6" draw:style-name="gr32" draw:text-style-name="P21" svg:width="0.636cm" svg:height="0.003cm" svg:x="16.828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178" text:anchor-type="paragraph" svg:x="14.288cm" svg:y="5.398cm" svg:width="2.54cm" style:rel-width="scale" svg:height="1.588cm" style:rel-height="scale" draw:z-index="17"><draw:text-box><text:p>未聲請易科罰金、易服社會勞動</text:p></draw:text-box></draw:frame><draw:custom-shape text:anchor-type="paragraph" draw:z-index="15" draw:style-name="gr2" draw:text-style-name="P21" svg:width="0.003cm" svg:height="2.541cm" svg:x="13.653cm" svg:y="4.76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9" draw:style-name="gr8" draw:text-style-name="P21" svg:width="0.636cm" svg:height="0.003cm" svg:x="13.653cm" svg:y="4.76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30" text:anchor-type="paragraph" svg:x="14.288cm" svg:y="4.128cm" svg:width="2.223cm" style:rel-width="scale" svg:height="0.953cm" style:rel-height="scale" draw:z-index="75"><draw:text-box><text:p text:style-name="Text_20_body">易科罰金</text:p></draw:text-box></draw:frame><draw:custom-shape text:anchor-type="paragraph" draw:z-index="74" draw:style-name="gr2" draw:text-style-name="P21" svg:width="0.636cm" svg:height="0.003cm" svg:x="13.018cm" svg:y="5.7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style-name="gr3" draw:text-style-name="P21" svg:width="0.636cm" svg:height="0.003cm" svg:x="9.843cm" svg:y="5.7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19" text:anchor-type="paragraph" svg:x="10.478cm" svg:y="5.08cm" svg:width="2.54cm" style:rel-width="scale" svg:height="1.27cm" style:rel-height="scale" draw:z-index="67"><draw:text-box><text:p text:style-name="Text_20_body">得易科罰金案件</text:p></draw:text-box></draw:frame><draw:custom-shape text:anchor-type="paragraph" draw:z-index="14" draw:style-name="gr6" draw:text-style-name="P21" svg:width="0.636cm" svg:height="0.003cm" svg:x="13.653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26" text:anchor-type="paragraph" svg:x="17.78cm" svg:y="1.905cm" svg:width="2.223cm" style:rel-width="scale" svg:height="0.953cm" style:rel-height="scale" draw:z-index="72"><draw:text-box><text:p text:style-name="Text_20_body">入監執行</text:p></draw:text-box></draw:frame><draw:custom-shape text:anchor-type="paragraph" draw:z-index="22" draw:style-name="gr10" draw:text-style-name="P21" svg:width="0.636cm" svg:height="0.003cm" svg:x="17.145cm" svg:y="2.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5" draw:style-name="gr2" draw:text-style-name="P21" svg:width="0.003cm" svg:height="1.271cm" svg:x="17.145cm" svg:y="2.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4" draw:style-name="gr2" draw:text-style-name="P21" svg:width="0.636cm" svg:height="0.003cm" svg:x="16.51cm" svg:y="3.1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9" draw:style-name="gr29" draw:text-style-name="P21" svg:width="0.636cm" svg:height="0.003cm" svg:x="9.843cm" svg:y="2.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1" draw:style-name="gr2" draw:text-style-name="P21" svg:width="0.636cm" svg:height="0.003cm" svg:x="13.018cm" svg:y="2.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20" text:anchor-type="paragraph" svg:x="14.288cm" svg:y="2.858cm" svg:width="2.223cm" style:rel-width="scale" svg:height="0.953cm" style:rel-height="scale" draw:z-index="68"><draw:text-box><text:p text:style-name="Text_20_body">易服勞役</text:p></draw:text-box></draw:frame><draw:frame draw:style-name="fr1" draw:name="Text Box 134" text:anchor-type="paragraph" svg:x="14.288cm" svg:y="1.588cm" svg:width="2.223cm" style:rel-width="scale" svg:height="0.953cm" style:rel-height="scale" draw:z-index="9"><draw:text-box><text:p>繳納罰金</text:p></draw:text-box></draw:frame><draw:custom-shape text:anchor-type="paragraph" draw:z-index="71" draw:style-name="gr30" draw:text-style-name="P21" svg:width="0.636cm" svg:height="0.003cm" svg:x="13.653cm" svg:y="3.1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0" draw:style-name="gr2" draw:text-style-name="P21" svg:width="0.003cm" svg:height="1.271cm" svg:x="13.653cm" svg:y="1.9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0" draw:style-name="gr9" draw:text-style-name="P21" svg:width="0.636cm" svg:height="0.003cm" svg:x="13.653cm" svg:y="1.9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style-name="gr1" draw:text-style-name="P21" svg:width="0.003cm" svg:height="0.953cm" svg:x="3.175cm" svg:y="3.49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4" text:anchor-type="paragraph" svg:x="0.953cm" svg:y="1.27cm" svg:width="4.445cm" style:rel-width="scale" svg:height="2.223cm" style:rel-height="scale" draw:z-index="0"><draw:text-box><text:p>執行科收案，送分「執」或「罰執」字案號卷，區分得否易服社會勞動之案件</text:p></draw:text-box></draw:frame><text:span text:style-name="預設段落字型"><text:span text:style-name="T1">檢察機關辦理易服社會勞動案件執行流程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02" svg:viewBox="0 0 20 30" svg:d="M10 0l-10 30h20z"/>
    <draw:marker draw:name="a104" svg:viewBox="0 0 20 30" svg:d="M10 0l-10 30h20z"/>
    <draw:marker draw:name="a107" svg:viewBox="0 0 20 30" svg:d="M10 0l-10 30h20z"/>
    <draw:marker draw:name="a11" svg:viewBox="0 0 20 30" svg:d="M10 0l-10 30h20z"/>
    <draw:marker draw:name="a110" svg:viewBox="0 0 20 30" svg:d="M10 0l-10 30h20z"/>
    <draw:marker draw:name="a116" svg:viewBox="0 0 20 30" svg:d="M10 0l-10 30h20z"/>
    <draw:marker draw:name="a120" svg:viewBox="0 0 20 30" svg:d="M10 0l-10 30h20z"/>
    <draw:marker draw:name="a122" svg:viewBox="0 0 20 30" svg:d="M10 0l-10 30h20z"/>
    <draw:marker draw:name="a126" svg:viewBox="0 0 20 30" svg:d="M10 0l-10 30h20z"/>
    <draw:marker draw:name="a130" svg:viewBox="0 0 20 30" svg:d="M10 0l-10 30h20z"/>
    <draw:marker draw:name="a133" svg:viewBox="0 0 20 30" svg:d="M10 0l-10 30h20z"/>
    <draw:marker draw:name="a136" svg:viewBox="0 0 20 30" svg:d="M10 0l-10 30h20z"/>
    <draw:marker draw:name="a140" svg:viewBox="0 0 20 30" svg:d="M10 0l-10 30h20z"/>
    <draw:marker draw:name="a145" svg:viewBox="0 0 20 30" svg:d="M10 0l-10 30h20z"/>
    <draw:marker draw:name="a148" svg:viewBox="0 0 20 30" svg:d="M10 0l-10 30h20z"/>
    <draw:marker draw:name="a150" svg:viewBox="0 0 20 30" svg:d="M10 0l-10 30h20z"/>
    <draw:marker draw:name="a18" svg:viewBox="0 0 20 30" svg:d="M10 0l-10 30h20z"/>
    <draw:marker draw:name="a22" svg:viewBox="0 0 20 30" svg:d="M10 0l-10 30h20z"/>
    <draw:marker draw:name="a25" svg:viewBox="0 0 20 30" svg:d="M10 0l-10 30h20z"/>
    <draw:marker draw:name="a28" svg:viewBox="0 0 20 30" svg:d="M10 0l-10 30h20z"/>
    <draw:marker draw:name="a33" svg:viewBox="0 0 20 30" svg:d="M10 0l-10 30h20z"/>
    <draw:marker draw:name="a39" svg:viewBox="0 0 20 30" svg:d="M10 0l-10 30h20z"/>
    <draw:marker draw:name="a4" svg:viewBox="0 0 20 30" svg:d="M10 0l-10 30h20z"/>
    <draw:marker draw:name="a41" svg:viewBox="0 0 20 30" svg:d="M10 0l-10 30h20z"/>
    <draw:marker draw:name="a43" svg:viewBox="0 0 20 30" svg:d="M10 0l-10 30h20z"/>
    <draw:marker draw:name="a45" svg:viewBox="0 0 20 30" svg:d="M10 0l-10 30h20z"/>
    <draw:marker draw:name="a47" svg:viewBox="0 0 20 30" svg:d="M10 0l-10 30h20z"/>
    <draw:marker draw:name="a56" svg:viewBox="0 0 20 30" svg:d="M10 0l-10 30h20z"/>
    <draw:marker draw:name="a59" svg:viewBox="0 0 20 30" svg:d="M10 0l-10 30h20z"/>
    <draw:marker draw:name="a7" svg:viewBox="0 0 20 30" svg:d="M10 0l-10 30h20z"/>
    <draw:marker draw:name="a70" svg:viewBox="0 0 20 30" svg:d="M10 0l-10 30h20z"/>
    <draw:marker draw:name="a73" svg:viewBox="0 0 20 30" svg:d="M10 0l-10 30h20z"/>
    <draw:marker draw:name="a75" svg:viewBox="0 0 20 30" svg:d="M10 0l-10 30h20z"/>
    <draw:marker draw:name="a77" svg:viewBox="0 0 20 30" svg:d="M10 0l-10 30h20z"/>
    <draw:marker draw:name="a79" svg:viewBox="0 0 20 30" svg:d="M10 0l-10 30h20z"/>
    <draw:marker draw:name="a81" svg:viewBox="0 0 20 30" svg:d="M10 0l-10 30h20z"/>
    <draw:marker draw:name="a83" svg:viewBox="0 0 20 30" svg:d="M10 0l-10 30h20z"/>
    <draw:marker draw:name="a86" svg:viewBox="0 0 20 30" svg:d="M10 0l-10 30h20z"/>
    <draw:marker draw:name="a88" svg:viewBox="0 0 20 30" svg:d="M10 0l-10 30h20z"/>
    <draw:marker draw:name="a90" svg:viewBox="0 0 20 30" svg:d="M10 0l-10 30h20z"/>
    <draw:marker draw:name="a92" svg:viewBox="0 0 20 30" svg:d="M10 0l-10 30h20z"/>
    <draw:marker draw:name="a96" svg:viewBox="0 0 20 30" svg:d="M10 0l-10 30h20z"/>
    <draw:marker draw:name="a9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59cm" fo:text-align="justify" style:justify-single-word="false" fo:orphans="0" fo:widows="0" fo:hyphenation-ladder-count="no-limit"/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004cm" style:num-format="1" style:print-orientation="landscape" fo:margin-top="2.501cm" fo:margin-bottom="2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檢察機關辦理易服社會勞動案件執行流程圖980319-1</dc:title>
    <meta:initial-creator>QLD</meta:initial-creator>
    <meta:creation-date>2015-11-27T05:00:00Z</meta:creation-date>
    <dc:date>2015-11-27T13:02:17.753000000</dc:date>
    <meta:print-date>2009-06-03T03:13:00Z</meta:print-date>
    <meta:editing-cycles>3</meta:editing-cycles>
    <meta:editing-duration>PT1M40S</meta:editing-duration>
    <meta:document-statistic meta:table-count="0" meta:image-count="0" meta:object-count="0" meta:page-count="1" meta:paragraph-count="73" meta:word-count="956" meta:character-count="966" meta:non-whitespace-character-count="966"/>
    <meta:template xlink:type="simple" xlink:actuate="onRequest" xlink:title="" xlink:href="Normal.dotm"/>
  </office:meta>
</office:document-meta>
</file>