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社會勞動人「明示不願履行勞動」具結書</text:p>
      <text:p text:style-name="Standard"><text:s text:c="2"/>　　　　　　　　　　</text:p>
      <text:p text:style-name="P2">本人 <text:s text:c="17"/>先生（女士）</text:p>
      <text:p text:style-name="P2">　</text:p>
      <text:p text:style-name="P2">出生年月日：　　　　年　　　　　　月　　　　　　日</text:p>
      <text:p text:style-name="P2"/>
      <text:p text:style-name="P2">身分證統一編號：</text:p>
      <text:p text:style-name="P2"/>
      <text:p text:style-name="P2">住址：</text:p>
      <text:p text:style-name="P2"/>
      <text:p text:style-name="P2">不願履行勞動，特立此書為證。</text:p>
      <text:p text:style-name="P2"/>
      <text:p text:style-name="P2">　　　　　　此致</text:p>
      <text:p text:style-name="P2"/>
      <text:p text:style-name="P2">臺灣基隆地方法院檢察署</text:p>
      <text:p text:style-name="P2"/>
      <text:p text:style-name="P2"/>
      <text:p text:style-name="P2">立書人： <text:s text:c="20"/>(簽章)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1">中華民國　 <text:s text:c="4"/>　年 <text:s/>　　 <text:s/>　 <text:s text:c="2"/>月　　 <text:s text:c="2"/>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社會勞動人「明示不願履行勞動」具結書</dc:title>
    <meta:initial-creator>klc</meta:initial-creator>
    <meta:creation-date>2015-11-06T03:07:00Z</meta:creation-date>
    <dc:date>2015-11-06T11:48:57.370000000</dc:date>
    <meta:print-date>2015-11-06T11:47:44.767000000</meta:print-date>
    <meta:editing-cycles>5</meta:editing-cycles>
    <meta:editing-duration>PT6M21S</meta:editing-duration>
    <meta:document-statistic meta:table-count="0" meta:image-count="0" meta:object-count="0" meta:page-count="1" meta:paragraph-count="12" meta:word-count="88" meta:character-count="187" meta:non-whitespace-character-count="88"/>
    <meta:template xlink:type="simple" xlink:actuate="onRequest" xlink:title="" xlink:href="Normal.dotm"/>
  </office:meta>
</office:document-meta>
</file>