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0972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0694in" style:use-optimal-column-width="false"/>
    </style:style>
    <style:style style:name="TableColumn8" style:family="table-column">
      <style:table-column-properties style:column-width="0.2895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1.0555in" style:use-optimal-column-width="false"/>
    </style:style>
    <style:style style:name="TableColumn12" style:family="table-column">
      <style:table-column-properties style:column-width="1.1506in" style:use-optimal-column-width="false"/>
    </style:style>
    <style:style style:name="Table2" style:family="table">
      <style:table-properties style:width="6.5951in" fo:margin-left="0.0909in" table:align="left"/>
    </style:style>
    <style:style style:name="TableRow13" style:family="table-row">
      <style:table-row-properties style:min-row-height="0.2777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indent="0.1666in"/>
      <style:text-properties style:font-name-asian="標楷體" fo:color="#0000FF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標題1" style:family="paragraph">
      <style:text-properties fo:color="#0000FF"/>
    </style:style>
    <style:style style:name="TableRow24" style:family="table-row">
      <style:table-row-properties style:min-row-height="0.277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color="#0000FF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-top="0.0069in solid #FF0000" fo:border-left="0.0069in solid #000000" fo:border-bottom="0.0069in solid #FF0000" fo:border-right="0.0069in solid #FF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FF" fo:font-size="14pt" style:font-size-asian="14pt"/>
    </style:style>
    <style:style style:name="T35" style:parent-style-name="預設段落字型" style:family="text">
      <style:text-properties style:font-name-asian="標楷體" fo:color="#0000FF" fo:font-size="14pt" style:font-size-asian="14pt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 fo:color="#0000FF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-asian="標楷體" fo:color="#0000FF"/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-asian="標楷體" fo:color="#0000FF"/>
    </style:style>
    <style:style style:name="T42" style:parent-style-name="預設段落字型" style:family="text">
      <style:text-properties style:font-name-asian="標楷體" fo:color="#0000FF"/>
    </style:style>
    <style:style style:name="TableCell43" style:family="table-cell">
      <style:table-cell-properties fo:border-top="0.0069in solid #FF0000" fo:border-left="none" fo:border-bottom="0.0069in solid #FF0000" fo:border-right="0.0069in solid #FF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Row45" style:family="table-row">
      <style:table-row-properties style:min-row-height="0.2638in" style:use-optimal-row-height="false"/>
    </style:style>
    <style:style style:name="TableCell46" style:family="table-cell">
      <style:table-cell-properties fo:border-top="0.0069in solid #FF0000" fo:border-left="0.0069in solid #000000" fo:border-bottom="0.0069in solid #FF0000" fo:border-right="0.0069in solid #FF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8" style:family="table-cell">
      <style:table-cell-properties fo:border-top="0.0069in solid #FF0000" fo:border-left="none" fo:border-bottom="0.0069in solid #FF0000" fo:border-right="0.0069in solid #FF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0" style:family="table-cell">
      <style:table-cell-properties fo:border-top="0.0069in solid #FF0000" fo:border-left="none" fo:border-bottom="0.0069in solid #FF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2" style:family="table-row">
      <style:table-row-properties style:min-row-height="0.3055in" style:use-optimal-row-height="false"/>
    </style:style>
    <style:style style:name="TableCell53" style:family="table-cell">
      <style:table-cell-properties fo:border-top="0.0069in solid #FF0000" fo:border-left="0.0069in solid #000000" fo:border-bottom="0.0069in solid #FF0000" fo:border-right="0.0069in solid #FF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069in solid #FF0000" fo:border-left="none" fo:border-bottom="0.0069in solid #FF0000" fo:border-right="0.0069in solid #FF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57" style:family="table-cell">
      <style:table-cell-properties fo:border-top="0.0069in solid #FF0000" fo:border-left="none" fo:border-bottom="0.0069in solid #FF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Row59" style:family="table-row">
      <style:table-row-properties style:min-row-height="0.7604in" style:use-optimal-row-height="false"/>
    </style:style>
    <style:style style:name="TableCell60" style:family="table-cell">
      <style:table-cell-properties fo:border-top="0.0069in solid #FF0000" fo:border-left="0.0069in solid #000000" fo:border-bottom="0.0069in solid #FF0000" fo:border-right="0.0069in solid #FF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3" style:family="table-cell">
      <style:table-cell-properties fo:border-top="0.0069in solid #FF0000" fo:border-left="none" fo:border-bottom="0.0069in solid #FF0000" fo:border-right="0.0069in solid #FF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FF0000" fo:border-left="none" fo:border-bottom="0.0069in solid #FF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2" style:family="table-row">
      <style:table-row-properties style:min-row-height="0.7652in" style:use-optimal-row-height="false"/>
    </style:style>
    <style:style style:name="TableCell73" style:family="table-cell">
      <style:table-cell-properties fo:border-top="0.0069in solid #FF0000" fo:border-left="0.0069in solid #000000" fo:border-bottom="0.0069in solid #FF0000" fo:border-right="0.0069in solid #FF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7" style:family="table-cell">
      <style:table-cell-properties fo:border-top="0.0069in solid #FF0000" fo:border-left="none" fo:border-bottom="0.0069in solid #FF0000" fo:border-right="0.0069in solid #FF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FF0000" fo:border-left="none" fo:border-bottom="0.0069in solid #FF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85" style:family="table-row">
      <style:table-row-properties style:min-row-height="0.7312in" style:use-optimal-row-height="false"/>
    </style:style>
    <style:style style:name="TableCell86" style:family="table-cell">
      <style:table-cell-properties fo:border-top="0.0069in solid #FF0000" fo:border-left="0.0069in solid #000000" fo:border-bottom="0.0069in solid #FF0000" fo:border-right="0.0069in solid #FF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0" style:family="table-cell">
      <style:table-cell-properties fo:border-top="0.0069in solid #FF0000" fo:border-left="none" fo:border-bottom="0.0069in solid #FF0000" fo:border-right="0.0069in solid #FF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FF0000" fo:border-left="none" fo:border-bottom="0.0069in solid #FF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97" style:family="table-row">
      <style:table-row-properties style:min-row-height="0.6979in" style:use-optimal-row-height="false"/>
    </style:style>
    <style:style style:name="TableCell98" style:family="table-cell">
      <style:table-cell-properties fo:border-top="0.0069in solid #FF0000" fo:border-left="0.0069in solid #000000" fo:border-bottom="0.0069in solid #FF0000" fo:border-right="0.0069in solid #FF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1" style:family="table-cell">
      <style:table-cell-properties fo:border-top="0.0069in solid #FF0000" fo:border-left="none" fo:border-bottom="0.0069in solid #FF0000" fo:border-right="0.0069in solid #FF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FF0000" fo:border-left="none" fo:border-bottom="0.0069in solid #FF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8" style:family="table-row">
      <style:table-row-properties style:min-row-height="0.7673in" style:use-optimal-row-height="false"/>
    </style:style>
    <style:style style:name="TableCell109" style:family="table-cell">
      <style:table-cell-properties fo:border-top="0.0069in solid #FF0000" fo:border-left="0.0069in solid #000000" fo:border-bottom="0.0069in solid #FF0000" fo:border-right="0.0069in solid #FF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3" style:family="table-cell">
      <style:table-cell-properties fo:border-top="0.0069in solid #FF0000" fo:border-left="none" fo:border-bottom="0.0069in solid #FF0000" fo:border-right="0.0069in solid #FF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FF0000" fo:border-left="none" fo:border-bottom="0.0069in solid #FF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20" style:family="table-row">
      <style:table-row-properties style:min-row-height="0.4104in" style:use-optimal-row-height="false" fo:keep-together="always"/>
    </style:style>
    <style:style style:name="TableCell121" style:family="table-cell">
      <style:table-cell-properties fo:border-top="0.0069in solid #FF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45278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社會勞動人酒後生理協調平衡檢測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：<text:s/></text:p>
          </table:table-cell>
          <table:table-cell table:style-name="TableCell16" table:number-columns-spanned="4">
            <text:p text:style-name="P17">出生年月日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年<text:s text:c="2"/>月<text:s text:c="2"/>日</text:p>
          </table:table-cell>
          <table:covered-table-cell/>
          <table:covered-table-cell/>
          <table:table-cell table:style-name="TableCell20">
            <text:p text:style-name="P21">身分證字號</text:p>
          </table:table-cell>
          <table:table-cell table:style-name="TableCell22">
            <text:h text:style-name="P23" text:outline-level="1"/>
          </table:table-cell>
        </table:table-row>
        <table:table-row table:style-name="TableRow24">
          <table:table-cell table:style-name="TableCell25" table:number-columns-spanned="10">
            <text:p text:style-name="P26"><text:span text:style-name="T27">住址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檢測時間：</text:span><text:span text:style-name="T33"><text:s text:c="2"/>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text:span text:style-name="T39"><text:s text:c="2"/></text:span><text:span text:style-name="T40">時</text:span><text:span text:style-name="T41"><text:s text:c="2"/></text:span><text:span text:style-name="T42">分</text:span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檢測地點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檢測單位：</text:p>
          </table:table-cell>
          <table:covered-table-cell/>
          <table:covered-table-cell/>
          <table:table-cell table:style-name="TableCell48" table:number-columns-spanned="4">
            <text:p text:style-name="P49">職稱：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姓名：<text:s/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檢測內容</text:p>
          </table:table-cell>
          <table:covered-table-cell/>
          <table:table-cell table:style-name="TableCell55" table:number-columns-spanned="4">
            <text:p text:style-name="P56">檢測結果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備註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直線步行十公尺後請其迴</text:p>
            <text:p text:style-name="P62">轉走回原地。</text:p>
          </table:table-cell>
          <table:covered-table-cell/>
          <table:table-cell table:style-name="TableCell63" table:number-columns-spanned="4">
            <text:p text:style-name="P64">□合格</text:p>
            <text:p text:style-name="P65">□不合格</text:p>
            <text:p text:style-name="P66"><text:span text:style-name="T67">□拒絕檢測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步行時左右搖晃，身軀無法保持平衡</text:p>
            <text:p text:style-name="P70">或腳步離開測試值的直線或拒絕接受</text:p>
            <text:p text:style-name="P71">檢測者為不合格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雙腳併攏,兩手貼緊大腿,</text:p>
            <text:p text:style-name="P75">將一腳向前抬高離地15</text:p>
            <text:p text:style-name="P76">公分,並停止不動30秒。</text:p>
          </table:table-cell>
          <table:covered-table-cell/>
          <table:table-cell table:style-name="TableCell77" table:number-columns-spanned="4">
            <text:p text:style-name="P78">□合格</text:p>
            <text:p text:style-name="P79">□不合格</text:p>
            <text:p text:style-name="P80">□拒絕檢測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身體前後或左右搖擺不定，用手臂來</text:p>
            <text:p text:style-name="P83">保持平衡，或拒絕接受檢測者為不合</text:p>
            <text:p text:style-name="P84">格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雙腳併攏,雙手向前平伸,</text:p>
            <text:p text:style-name="P88">閉眼、輪流使用左右手的</text:p>
            <text:p text:style-name="P89">食指指尖觸摸鼻尖。</text:p>
          </table:table-cell>
          <table:covered-table-cell/>
          <table:table-cell table:style-name="TableCell90" table:number-columns-spanned="4">
            <text:p text:style-name="P91">□合格</text:p>
            <text:p text:style-name="P92">□不合格</text:p>
            <text:p text:style-name="P93">□拒絕檢測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無法閉上雙眼或無法以食指觸碰到鼻</text:p>
            <text:p text:style-name="P96">尖或以其他指頭觸碰鼻尖，或拒絕接受檢測者為不合格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閉雙眼,30秒內朗誦阿拉</text:p>
            <text:p text:style-name="P100">伯數字,由1001到1030。</text:p>
          </table:table-cell>
          <table:covered-table-cell/>
          <table:table-cell table:style-name="TableCell101" table:number-columns-spanned="4">
            <text:p text:style-name="P102">□合格</text:p>
            <text:p text:style-name="P103">□不合格</text:p>
            <text:p text:style-name="P104">□拒絕檢測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數錯數目或無法於30秒內朗誦完畢</text:p>
            <text:p text:style-name="P107">或拒絕接受檢測者為不合格。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用筆在兩個同心圓之間的</text:p>
            <text:p text:style-name="P111">0.5公分環狀帶內,如下附</text:p>
            <text:p text:style-name="P112">圖,畫另一個圓。</text:p>
          </table:table-cell>
          <table:covered-table-cell/>
          <table:table-cell table:style-name="TableCell113" table:number-columns-spanned="4">
            <text:p text:style-name="P114">□合格</text:p>
            <text:p text:style-name="P115">□不合格</text:p>
            <text:p text:style-name="P116">□拒絕檢測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畫圓圈不完整、不連續或畫在指定範</text:p>
            <text:p text:style-name="P119">圍外或拒絕接受檢測者為不合格。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檢測認定：</text:span><text:span text:style-name="T124"><text:s text:c="4"/></text:span><text:span text:style-name="T125">□可執行勞動 <text:s text:c="7"/>□不可執行勞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<draw:custom-shape svg:x="1.33333in" svg:y="0.34375in" svg:width="3.33333in" svg:height="3.16944in" draw:z-index="251656704" draw:id="id0" draw:style-name="a0" draw:name="Oval 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28"><text:s text:c="5"/></text:span></text:p>
      <text:p text:style-name="P129"><text:s text:c="2"/>檢<text:s text:c="52"/>受</text:p>
      <text:p text:style-name="P130"><text:span text:style-name="T131"><draw:custom-shape svg:x="1.58333in" svg:y="0.09375in" svg:width="2.83333in" svg:height="2.71667in" draw:z-index="251657728" draw:id="id1" draw:style-name="a1" draw:name="Oval 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32"><text:s text:c="2"/></text:span><text:span text:style-name="T133">測</text:span><text:span text:style-name="T134"><text:s text:c="52"/></text:span><text:span text:style-name="T135">測</text:span></text:p>
      <text:p text:style-name="P136"><text:s text:c="2"/>人<text:s text:c="52"/>人</text:p>
      <text:p text:style-name="P137"><text:s text:c="2"/>蓋<text:s text:c="52"/>簽</text:p>
      <text:p text:style-name="P138"><text:s text:c="2"/>職<text:s text:c="52"/>章</text:p>
      <text:p text:style-name="P139"><text:span text:style-name="T140"><draw:frame draw:z-index="251658752" draw:id="id2" draw:style-name="a2" draw:name="Text Box 4" text:anchor-type="paragraph" svg:x="2.16667in" svg:y="0.10139in" svg:width="1.75in" svg:height="0.45278in" style:rel-width="scale" style:rel-height="scale"><draw:text-box><text:p text:style-name="P141">同心圓檢測圖樣</text:p></draw:text-box><svg:desc/></draw:frame></text:span><text:span text:style-name="T142"><text:s text:c="2"/></text:span><text:span text:style-name="T143">名</text:span><text:span text:style-name="T144"><text:s text:c="52"/></text:span><text:span text:style-name="T145">捺</text:span></text:p>
      <text:p text:style-name="P146"><text:s text:c="2"/>章<text:s text:c="52"/>指</text:p>
      <text:p text:style-name="P147"><text:s text:c="2"/>：<text:s text:c="52"/>印</text:p>
      <text:p text:style-name="P148"><text:span text:style-name="T149"><text:s text:c="56"/></text:span><text:span text:style-name="T15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color="#FF00FF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汽機車價駛人酒後生理協調平橫檢測紀錄表</dc:title>
    <meta:initial-creator>tcps3616</meta:initial-creator>
    <dc:creator>pcuser</dc:creator>
    <meta:creation-date>2015-12-11T07:01:00Z</meta:creation-date>
    <dc:date>2015-12-11T07:01:00Z</dc:date>
    <meta:print-date>2015-12-11T07:01:00Z</meta:print-date>
    <meta:template xlink:href="Normal.dotm" xlink:type="simple"/>
    <meta:editing-cycles>2</meta:editing-cycles>
    <meta:editing-duration>PT360S</meta:editing-duration>
    <meta:document-statistic meta:page-count="1" meta:paragraph-count="2" meta:word-count="162" meta:character-count="1086" meta:row-count="7" meta:non-whitespace-character-count="926"/>
  </office:meta>
</office:document-meta>
</file>