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066cm" fo:margin-left="0cm" table:align="left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318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0.95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743cm" style:use-optimal-row-height="false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683cm" style:use-optimal-row-height="false"/>
    </style:style>
    <style:style style:name="表格1.7" style:family="table-row">
      <style:table-row-properties style:min-row-height="1.221cm" style:use-optimal-row-height="false"/>
    </style:style>
    <style:style style:name="表格1.9" style:family="table-row">
      <style:table-row-properties style:min-row-height="3.134cm" style:use-optimal-row-height="false"/>
    </style:style>
    <style:style style:name="表格1.11" style:family="table-row">
      <style:table-row-properties style:min-row-height="2.487cm" style:use-optimal-row-height="false"/>
    </style:style>
    <style:style style:name="表格1.15" style:family="table-row">
      <style:table-row-properties style:min-row-height="1.884cm" style:use-optimal-row-height="false"/>
    </style:style>
    <style:style style:name="表格1.16" style:family="table-row">
      <style:table-row-properties style:min-row-height="2.471cm" style:use-optimal-row-height="false"/>
    </style:style>
    <style:style style:name="表格2" style:family="table">
      <style:table-properties style:width="16.125cm" fo:margin-left="-0.06cm" table:align="left"/>
    </style:style>
    <style:style style:name="表格2.A" style:family="table-column">
      <style:table-column-properties style:column-width="16.125cm"/>
    </style:style>
    <style:style style:name="表格2.1" style:family="table-row">
      <style:table-row-properties style:min-row-height="1.45cm" style:use-optimal-row-height="false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0.751cm" style:use-optimal-row-height="false"/>
    </style:style>
    <style:style style:name="表格2.3" style:family="table-row">
      <style:table-row-properties style:min-row-height="3.298cm" style:use-optimal-row-height="false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paragraph-properties fo:margin-left="0.635cm" fo:margin-right="0cm" fo:margin-top="0cm" fo:margin-bottom="0.499cm" loext:contextual-spacing="false" style:line-height-at-least="0.847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-asian="標楷體"/>
    </style:style>
    <style:style style:name="P7" style:family="paragraph" style:parent-style-name="Standard">
      <style:paragraph-properties fo:margin-left="0.847cm" fo:margin-right="0cm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.499cm" loext:contextual-spacing="false" style:line-height-at-least="0.847cm"/>
    </style:style>
    <style:style style:name="P9" style:family="paragraph" style:parent-style-name="Text_20_body">
      <style:paragraph-properties fo:margin-top="0cm" fo:margin-bottom="0.499cm" loext:contextual-spacing="false" style:line-height-at-least="0.847cm"/>
      <style:text-properties officeooo:paragraph-rsid="000a735a"/>
    </style:style>
    <style:style style:name="P10" style:family="paragraph" style:parent-style-name="Text_20_body">
      <style:paragraph-properties fo:margin-left="1.259cm" fo:margin-right="0cm" fo:margin-top="0.212cm" fo:margin-bottom="0.212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清單段落" style:list-style-name="L1">
      <style:paragraph-properties fo:margin-left="0.63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asian="標楷體"/>
    </style:style>
    <style:style style:name="P12" style:family="paragraph" style:parent-style-name="Text_20_body">
      <style:paragraph-properties fo:margin-top="0cm" fo:margin-bottom="0.499cm" loext:contextual-spacing="false" style:line-height-at-least="0.847cm"/>
      <style:text-properties fo:font-size="14pt" officeooo:paragraph-rsid="000a735a" style:font-name-asian="標楷體" style:font-size-asian="14pt" style:font-size-complex="14pt"/>
    </style:style>
    <style:style style:name="P13" style:family="paragraph" style:parent-style-name="Text_20_body">
      <style:paragraph-properties fo:margin-top="0cm" fo:margin-bottom="0.499cm" loext:contextual-spacing="false" style:line-height-at-least="0.847cm"/>
      <style:text-properties style:font-name-asian="標楷體" style:font-size-asian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anguage="en" fo:country="US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0pt" style:letter-kerning="false" style:font-name-asian="標楷體" style:font-size-asian="10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fo:font-size="12pt" style:letter-kerning="false" style:font-name-asian="標楷體" style:font-size-asian="12pt" style:font-size-complex="12pt"/>
    </style:style>
    <style:style style:name="T10" style:family="text">
      <style:text-properties style:font-name="標楷體" fo:font-size="12pt" fo:letter-spacing="-0.007cm" style:letter-kerning="false" style:font-name-asian="標楷體" style:font-size-asian="12pt" style:font-size-complex="12pt"/>
    </style:style>
    <style:style style:name="T11" style:family="text">
      <style:text-properties style:font-name="標楷體" fo:font-size="12pt" style:font-name-asian="標楷體" style:font-size-asian="12pt" style:font-size-complex="12pt"/>
    </style:style>
    <style:style style:name="T12" style:family="text">
      <style:text-properties fo:font-size="14pt" fo:language="en" fo:country="US"/>
    </style:style>
    <style:style style:name="T13" style:family="text">
      <style:text-properties fo:font-size="14pt" fo:language="en" fo:country="US" style:font-name-asian="標楷體" style:font-size-asian="14pt" style:language-asian="zh" style:country-asian="TW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2pt" style:font-name-asian="標楷體" style:font-size-asian="12pt" style:font-size-complex="12pt"/>
    </style:style>
    <style:style style:name="T16" style:family="text">
      <style:text-properties fo:language="en" fo:country="US"/>
    </style:style>
    <style:style style:name="T17" style:family="text">
      <style:text-properties style:font-size-asian="14pt"/>
    </style:style>
    <style:style style:name="T18" style:family="text">
      <style:text-properties style:font-name-asian="標楷體" style:font-size-asian="14pt"/>
    </style:style>
    <text:list-style style:name="L1">
      <text:list-level-style-number text:level="1" style:num-suffix="." style:num-format="1">
        <style:list-level-properties text:space-before="-0.7cm" text:min-label-width="0.64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text:span text:style-name="T2">社會勞動執行機關(構)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 table:number-columns-repeated="2"/>
        <table:table-column table:style-name="表格1.H"/>
        <table:table-column table:style-name="表格1.I"/>
        <table:table-column table:style-name="表格1.D"/>
        <table:table-column table:style-name="表格1.H" table:number-columns-repeated="2"/>
        <table:table-row>
          <table:table-cell table:style-name="表格1.A1" table:number-columns-spanned="12" office:value-type="string">
            <text:p text:style-name="P2"><text:s text:c="6"/><text:span text:style-name="T4">地方檢察署辦理社會勞動執行機關(構)申請表</text:span></text:p>
            <text:p text:style-name="P3"><text:s text:c="45"/><text:span text:style-name="T15">登記日期： <text:s text:c="3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7" office:value-type="string">
            <text:p text:style-name="P4">機關(構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類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Standard"><text:span text:style-name="預設段落字型"><text:span text:style-name="T9">□社區 <text:s/>□符合公益目的之機構或團體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7" office:value-type="string">
            <text:p text:style-name="P4">代表人／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填表人(連絡人)／職稱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4">連絡電話／傳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5" office:value-type="string">
            <text:p text:style-name="P4">機關(構)地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7" office:value-type="string">
            <text:p text:style-name="P4">需求之勞動服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需求之勞動條件</text:p>
          </table:table-cell>
          <table:covered-table-cell/>
          <table:covered-table-cell/>
          <table:table-cell table:style-name="表格1.A1" office:value-type="string">
            <text:p text:style-name="P4">需求性別</text:p>
          </table:table-cell>
          <table:table-cell table:style-name="表格1.A1" office:value-type="string">
            <text:p text:style-name="P4">團體保險</text:p>
          </table:table-cell>
        </table:table-row>
        <table:table-row table:style-name="表格1.9">
          <table:table-cell table:style-name="表格1.A1" table:number-columns-spanned="7" office:value-type="string">
            <text:p text:style-name="Standard"><text:span text:style-name="預設段落字型"><text:span text:style-name="T9">□清潔整理 <text:s text:c="3"/>□居家照護</text:span></text:span></text:p>
            <text:p text:style-name="Standard"><text:span text:style-name="預設段落字型"><text:span text:style-name="T9">□弱勢關懷 <text:s text:c="3"/>□淨山淨灘</text:span></text:span></text:p>
            <text:p text:style-name="Standard"><text:span text:style-name="預設段落字型"><text:span text:style-name="T9">□環境保護 <text:s text:c="3"/>□生態巡狩 <text:s text:c="6"/></text:span></text:span></text:p>
            <text:p text:style-name="Standard"><text:span text:style-name="預設段落字型"><text:span text:style-name="T9">□社區巡守 <text:s text:c="3"/>□農林漁牧業勞動</text:span></text:span></text:p>
            <text:p text:style-name="Standard"><text:span text:style-name="預設段落字型"><text:span text:style-name="T9">□社會服務 <text:s text:c="3"/>□文書處理</text:span></text:span></text:p>
            <text:p text:style-name="Standard"><text:span text:style-name="預設段落字型"><text:span text:style-name="T9">□交通安全 <text:s text:c="3"/></text:span></text:span></text:p>
            <text:p text:style-name="Standard"><text:span text:style-name="預設段落字型"><text:span text:style-name="T9">□其他( <text:s text:c="27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預設段落字型"><text:span text:style-name="T9">□不限</text:span></text:span></text:p>
            <text:p text:style-name="Standard"><text:span text:style-name="預設段落字型"><text:span text:style-name="T9">□需 </text:span></text:span></text:p>
            <text:p text:style-name="P4"><text:s text:c="8"/>體能</text:p>
            <text:p text:style-name="Standard"><text:span text:style-name="預設段落字型"><text:span text:style-name="T9">□需</text:span></text:span></text:p>
            <text:p text:style-name="P4"><text:s text:c="8"/>技能</text:p>
          </table:table-cell>
          <table:covered-table-cell/>
          <table:covered-table-cell/>
          <table:table-cell table:style-name="表格1.A1" office:value-type="string">
            <text:p text:style-name="Standard"><text:span text:style-name="預設段落字型"><text:span text:style-name="T9">□男</text:span></text:span></text:p>
            <text:p text:style-name="Standard"><text:span text:style-name="預設段落字型"><text:span text:style-name="T9">□女</text:span></text:span></text:p>
          </table:table-cell>
          <table:table-cell table:style-name="表格1.A1" office:value-type="string">
            <text:p text:style-name="Standard"><text:span text:style-name="預設段落字型"><text:span text:style-name="T9">□有</text:span></text:span></text:p>
            <text:p text:style-name="Standard"><text:span text:style-name="預設段落字型"><text:span text:style-name="T9">□無</text:span></text:span></text:p>
          </table:table-cell>
        </table:table-row>
        <table:table-row>
          <table:table-cell table:style-name="表格1.A1" table:number-columns-spanned="7" office:value-type="string">
            <text:p text:style-name="P4">實施勞動之時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實施勞動之地點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H3" table:number-columns-spanned="7" office:value-type="string">
            <text:p text:style-name="Standard"><text:span text:style-name="預設段落字型"><text:span text:style-name="T9">每週□一□二□三□四□五□六□日</text:span></text:span></text:p>
            <text:p text:style-name="Standard"><text:span text:style-name="預設段落字型"><text:span text:style-name="T9">□白天 <text:s text:c="3"/>時至 <text:s text:c="2"/>時，共計 <text:s text:c="4"/>時</text:span></text:span></text:p>
            <text:p text:style-name="Standard"><text:span text:style-name="預設段落字型"><text:span text:style-name="T9">□夜間或清晨</text:span></text:span></text:p>
            <text:p text:style-name="P4"><text:s text:c="10"/>時至 <text:s text:c="2"/>時，共計 <text:s text:c="4"/>時</text:p>
            <text:p text:style-name="Standard"><text:span text:style-name="預設段落字型"><text:span text:style-name="T9">□假日 <text:s text:c="3"/>時至 <text:s text:c="2"/>時，共計 <text:s text:c="4"/>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預設段落字型"><text:span text:style-name="T9">一、□戶內 <text:s/>□戶外</text:span></text:span></text:p>
            <text:p text:style-name="P4">二、詳細地點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7" office:value-type="string">
            <text:p text:style-name="P4">實施勞動之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Text_20_body"><text:span text:style-name="預設段落字型"><text:span text:style-name="T10">需求之勞動人力評估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7" office:value-type="string">
            <text:p text:style-name="Standard"><text:span text:style-name="預設段落字型"><text:span text:style-name="T9">□定時定點 <text:s text:c="7"/>□定時、不定點</text:span></text:span></text:p>
            <text:p text:style-name="Standard"><text:span text:style-name="預設段落字型"><text:span text:style-name="T9">□不定時、定點 <text:s text:c="3"/>□不定時、不定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每月 <text:s text:c="12"/>人</text:p>
            <text:p text:style-name="P4">每人每月 <text:s text:c="8"/>小時</text:p>
            <text:p text:style-name="P4">每日 <text:s text:c="12"/>小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2" office:value-type="string">
            <text:p text:style-name="P4">填表人： <text:s text:c="16"/>(簽章)</text:p>
            <text:p text:style-name="P4"><text:s text:c="10"/>此致 <text:s/></text:p>
            <text:p text:style-name="P4">臺灣 <text:s text:c="5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審查欄</text:p>
          </table:table-cell>
          <table:table-cell table:style-name="表格1.A1" table:number-columns-spanned="7" office:value-type="string">
            <text:p text:style-name="P4">(由檢察署填寫)</text:p>
            <text:p text:style-name="Standard"><text:span text:style-name="預設段落字型"><text:span text:style-name="T9">一、申請單位之立案資格：□符合□不符合</text:span></text:span></text:p>
            <text:p text:style-name="Standard"><text:span text:style-name="預設段落字型"><text:span text:style-name="T9">二、勞動內容之公益性：□符合□不符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審查情形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9">□符合</text:span></text:span></text:p>
            <text:p text:style-name="Standard"><text:span text:style-name="預設段落字型"><text:span text:style-name="T9">□不符合</text:span></text:span></text:p>
            <text:p text:style-name="Standard"><text:span text:style-name="預設段落字型"><text:span text:style-name="T9">□請再補件</text:span></text:span></text:p>
          </table:table-cell>
          <table:covered-table-cell/>
          <table:covered-table-cell/>
        </table:table-row>
        <table:table-row table:style-name="表格1.16">
          <table:table-cell table:style-name="表格1.H3" office:value-type="string">
            <text:p text:style-name="P4">承辦</text:p>
          </table:table-cell>
          <table:table-cell table:style-name="表格1.A1" office:value-type="string">
            <text:p text:style-name="P4"/>
          </table:table-cell>
          <table:table-cell table:style-name="表格1.H3" office:value-type="string">
            <text:p text:style-name="P4">初審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3" office:value-type="string">
            <text:p text:style-name="P4">複審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3" office:value-type="string">
            <text:p text:style-name="P4">核定</text:p>
          </table:table-cell>
          <table:table-cell table:style-name="表格1.A1" table:number-columns-spanned="3" office:value-type="string">
            <text:p text:style-name="P4">(檢察長)</text:p>
          </table:table-cell>
          <table:covered-table-cell/>
          <table:covered-table-cell/>
        </table:table-row>
      </table:table>
      <text:p text:style-name="P4">附註：</text:p>
      <text:p text:style-name="P4">一、申請機關(構)請隨表檢附相關核准立案之文件資料。</text:p>
      <text:p text:style-name="Standard"><text:span text:style-name="預設段落字型"><text:span text:style-name="T6">二、 </text:span></text:span><text:span text:style-name="預設段落字型"><text:span text:style-name="T1">社會勞動人履行勞動內容不可涉及偽造文書、私領域工作、個資隱私</text:span></text:span></text:p>
      <text:p text:style-name="P7">之情事。</text:p>
      <text:p text:style-name="Standard">三、 <text:span text:style-name="T11">執行機(關)構管理者之親友有為本署之勞動人，應主動呈報本署知悉。</text:span></text:p>
      <text:p text:style-name="P5"><text:soft-page-break/>社會勞動執行機關(構)申請表附件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預設段落字型"><text:span text:style-name="T9">單位名稱</text:span></text:span><text:span text:style-name="預設段落字型"><text:span text:style-name="T7"> <text:s text:c="48"/>填表人：</text:span></text:span></text:p>
            <text:p text:style-name="P6">填表日期： <text:s text:c="4"/>年 <text:s text:c="4"/>月 <text:s text:c="4"/>日</text:p>
          </table:table-cell>
        </table:table-row>
        <table:table-row table:style-name="表格2.2">
          <table:table-cell table:style-name="表格2.A1" office:value-type="string">
            <text:p text:style-name="P8"><text:span text:style-name="T12">1.</text:span><text:span text:style-name="T13">主要</text:span><text:span text:style-name="T14">管理人：</text:span><text:span text:style-name="T17">   </text:span></text:p>
            <text:p text:style-name="P10"><text:span text:style-name="T16">(1)</text:span>姓名及職稱：</text:p>
            <text:p text:style-name="P10"><text:span text:style-name="T16">(2)</text:span>連絡電話：</text:p>
            <text:p text:style-name="P10"><text:span text:style-name="T16">(3)</text:span>電子郵件信箱：</text:p>
            <text:p text:style-name="P8"><text:span text:style-name="T12">2.</text:span><text:span text:style-name="T13">代理</text:span><text:span text:style-name="T14">管理人： </text:span><text:span text:style-name="T17">  </text:span></text:p>
            <text:p text:style-name="P10"><text:span text:style-name="T16">(1)</text:span>姓名及職稱：</text:p>
            <text:p text:style-name="P10"><text:span text:style-name="T16">(2)</text:span>連絡電話：</text:p>
            <text:p text:style-name="P10"><text:span text:style-name="T16">(3)</text:span>電子郵件信信箱：</text:p>
            <text:p text:style-name="P9"><text:span text:style-name="T12">3.</text:span><text:span text:style-name="T13">簽到</text:span><text:span text:style-name="T14">退簿放置地址：</text:span></text:p>
            <text:p text:style-name="P12"><text:s/></text:p>
            <text:p text:style-name="P8"><text:span text:style-name="T12">4.</text:span><text:span text:style-name="T13">詳述</text:span><text:span text:style-name="T4">勞動地點及範圍 </text:span><text:span text:style-name="T5">(</text:span><text:span text:style-name="T4">請附照片或區域圖</text:span><text:span text:style-name="T5">)</text:span><text:span text:style-name="T4">：</text:span></text:p>
            <text:p text:style-name="P1"> </text:p>
            <text:p text:style-name="P1"> </text:p>
            <text:p text:style-name="P8"><text:span text:style-name="T12">5.</text:span><text:span text:style-name="T18">補充事項：</text:span></text:p>
            <text:p text:style-name="P13"/>
            <text:p text:style-name="Standard"/>
          </table:table-cell>
        </table:table-row>
        <table:table-row table:style-name="表格2.3">
          <table:table-cell table:style-name="表格2.A3" office:value-type="string">
            <text:list xml:id="list242328907284957396" text:style-name="L1">
              <text:list-item>
                <text:p text:style-name="P11">已了解執行社會勞動之程序及處理原則：□是 <text:s/>□否</text:p>
              </text:list-item>
              <text:list-item>
                <text:p text:style-name="P11">提供實施勞動地點與申請內容是否相符： □是 <text:s/>□否</text:p>
              </text:list-item>
              <text:list-item>
                <text:p text:style-name="P11">實施勞動地點、項目是否合宜並符合公益： □是 <text:s/>□否</text:p>
              </text:list-item>
              <text:list-item>
                <text:p text:style-name="P11">指派專人確實督導執行： □是 <text:s/>□否</text:p>
              </text:list-item>
            </text:list>
          </table:table-cell>
        </table:table-row>
      </table:table>
      <text:p text:style-name="Standard"/>
      <text:p text:style-name="Text_20_body"><text:span text:style-name="預設段落字型"><text:span text:style-name="T8">社會勞動執行機關(構)於執行社會勞動事項時，應接受本署之督導，若有不適任事由，將請執行機關(構)提改善計畫，如未能改進，將停止派遣社會勞動人前往履行勞動2年</text:span></text:span><text:span text:style-name="預設段落字型"><text:span text:style-name="T3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801cm" fo:margin-right="2.24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附表1  社會勞動執行機關(構)登記表</dc:title>
    <meta:initial-creator>QLD</meta:initial-creator>
    <meta:creation-date>2015-12-11T07:05:00Z</meta:creation-date>
    <dc:date>2018-07-05T10:36:03.223000000</dc:date>
    <meta:print-date>2015-12-11T07:05:00Z</meta:print-date>
    <meta:editing-cycles>6</meta:editing-cycles>
    <meta:editing-duration>PT24M52S</meta:editing-duration>
    <meta:document-statistic meta:table-count="2" meta:image-count="0" meta:object-count="0" meta:page-count="2" meta:paragraph-count="90" meta:word-count="829" meta:character-count="1207" meta:non-whitespace-character-count="850"/>
    <meta:template xlink:type="simple" xlink:actuate="onRequest" xlink:title="" xlink:href="Normal.dotm"/>
  </office:meta>
</office:document-meta>
</file>