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8cm" fo:margin-left="-0.799cm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0.67cm"/>
    </style:style>
    <style:style style:name="表格1.F" style:family="table-column">
      <style:table-column-properties style:column-width="2.822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2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5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9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47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732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44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row-height="0.831cm" fo:keep-together="auto"/>
    </style:style>
    <style:style style:name="表格1.11" style:family="table-row">
      <style:table-row-properties style:min-row-height="3.879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2.877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695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843cm" fo:keep-together="auto"/>
    </style:style>
    <style:style style:name="表格1.17" style:family="table-row">
      <style:table-row-properties style:row-height="2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143cm" fo:margin-left="-0.259cm" table:align="left" style:writing-mode="lr-tb"/>
    </style:style>
    <style:style style:name="表格2.A" style:family="table-column">
      <style:table-column-properties style:column-width="16.143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0.751cm" fo:keep-together="auto"/>
    </style:style>
    <style:style style:name="表格2.3" style:family="table-row">
      <style:table-row-properties style:min-row-height="3.298cm" fo:keep-together="auto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47cm"/>
      <style:text-properties style:font-name="標楷體" fo:font-size="14pt" fo:letter-spacing="-0.007cm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line-height="0.529cm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officeooo:rsid="000d75f9" officeooo:paragraph-rsid="000d75f9" style:letter-kerning="true" style:font-name-asian="標楷體" style:font-name-complex="標楷體"/>
    </style:style>
    <style:style style:name="P9" style:family="paragraph" style:parent-style-name="Standard">
      <style:text-properties style:font-name="標楷體" fo:letter-spacing="-0.007cm" style:letter-kerning="true" style:font-name-asian="標楷體" style:font-name-complex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fo:letter-spacing="-0.007cm" officeooo:paragraph-rsid="000d75f9" style:letter-kerning="true" style:font-name-asian="標楷體" style:font-name-complex="標楷體"/>
    </style:style>
    <style:style style:name="P11" style:family="paragraph" style:parent-style-name="Standard">
      <style:paragraph-properties fo:line-height="0.564cm"/>
      <style:text-properties style:font-name="標楷體" fo:letter-spacing="-0.007cm" officeooo:paragraph-rsid="000d75f9" style:letter-kerning="true" style:font-name-asian="標楷體" style:font-name-complex="標楷體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4pt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>
        <style:tab-stops>
          <style:tab-stop style:position="9.813cm"/>
        </style:tab-stops>
      </style:paragraph-properties>
    </style:style>
    <style:style style:name="P17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2.223cm" fo:margin-right="0cm" fo:line-height="0.564cm" fo:text-indent="-2.223cm" style:auto-text-indent="false"/>
    </style:style>
    <style:style style:name="P19" style:family="paragraph" style:parent-style-name="Standard">
      <style:paragraph-properties fo:margin-left="0cm" fo:margin-right="0cm" fo:line-height="0.564cm" fo:text-indent="1.482cm" style:auto-text-indent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.635cm" fo:margin-right="0cm" fo:line-height="0.847cm" fo:text-indent="0cm" style:auto-text-indent="false"/>
      <style:text-properties style:font-name="標楷體" fo:font-size="14pt" fo:letter-spacing="-0.007cm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635cm" fo:margin-right="0cm" fo:line-height="0.847cm" fo:text-indent="0cm" style:auto-text-indent="false"/>
      <style:text-properties style:font-name="標楷體" fo:letter-spacing="-0.007cm" style:letter-kerning="true" style:font-name-asian="標楷體" style:font-name-complex="標楷體"/>
    </style:style>
    <style:style style:name="P24" style:family="paragraph" style:parent-style-name="清單段落">
      <style:paragraph-properties fo:margin-left="0.635cm" fo:margin-right="0cm" fo:line-height="0.847cm" fo:text-indent="0cm" style:auto-text-indent="false"/>
      <style:text-properties style:font-name="標楷體" fo:font-size="14pt" fo:letter-spacing="-0.007cm" style:letter-kerning="true" style:font-name-asian="標楷體" style:font-size-asian="14pt" style:font-name-complex="標楷體" style:font-size-complex="14pt"/>
    </style:style>
    <style:style style:name="P25" style:family="paragraph" style:parent-style-name="清單段落">
      <style:paragraph-properties fo:margin-left="0.635cm" fo:margin-right="0cm" fo:line-height="0.847cm" fo:text-indent="0cm" style:auto-text-indent="false"/>
      <style:text-properties style:font-name="標楷體" fo:letter-spacing="-0.007cm" style:letter-kerning="true" style:font-name-asian="標楷體" style:font-name-complex="標楷體"/>
    </style:style>
    <style:style style:name="P26" style:family="paragraph" style:parent-style-name="Standard">
      <style:paragraph-properties fo:margin-left="-0.25cm" fo:margin-right="-0.499cm" fo:line-height="0.847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0.529cm" fo:text-indent="0.847cm" style:auto-text-indent="false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8.678cm" style:auto-text-indent="false"/>
      <style:text-properties style:font-name="標楷體" style:letter-kerning="true" style:font-name-asian="標楷體" style:font-name-complex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cm" fo:margin-right="0cm" fo:text-indent="0.423cm" style:auto-text-indent="false"/>
      <style:text-properties style:font-name="標楷體" style:letter-kerning="true" style:font-name-asian="標楷體" style:font-name-complex="標楷體"/>
    </style:style>
    <style:style style:name="P31" style:family="paragraph" style:parent-style-name="Standard" style:list-style-name="WW8Num1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 style:list-style-name="WW8Num5">
      <style:paragraph-properties fo:line-height="0.847cm"/>
      <style:text-properties style:font-name="標楷體" fo:font-size="14pt" fo:letter-spacing="-0.007cm" style:letter-kerning="true" style:font-name-asian="標楷體" style:font-size-asian="14pt" style:font-name-complex="標楷體" style:font-size-complex="14pt"/>
    </style:style>
    <style:style style:name="P33" style:family="paragraph" style:parent-style-name="Standard" style:list-style-name="WW8Num1">
      <style:paragraph-properties fo:line-height="0.847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indent="10.312cm" style:auto-text-indent="false"/>
      <style:text-properties style:font-name="標楷體" fo:font-size="10pt" style:letter-kerning="true" style:font-name-asian="標楷體" style:font-size-asian="10pt" style:font-name-complex="標楷體"/>
    </style:style>
    <style:style style:name="P35" style:family="paragraph" style:parent-style-name="Standard" style:list-style-name="WW8Num2">
      <style:paragraph-properties fo:margin-left="1.259cm" fo:margin-right="0cm" fo:margin-top="0.318cm" fo:margin-bottom="0.318cm" loext:contextual-spacing="false" fo:line-height="0.847cm" fo:text-indent="-0.63cm" style:auto-text-indent="false"/>
      <style:text-properties style:font-name="標楷體" fo:letter-spacing="-0.007cm" style:letter-kerning="true" style:font-name-asian="標楷體" style:font-name-complex="標楷體"/>
    </style:style>
    <style:style style:name="P36" style:family="paragraph" style:parent-style-name="Standard" style:list-style-name="WW8Num3">
      <style:paragraph-properties fo:margin-left="1.259cm" fo:margin-right="0cm" fo:margin-top="0.318cm" fo:margin-bottom="0.318cm" loext:contextual-spacing="false" fo:line-height="0.847cm" fo:text-indent="-0.63cm" style:auto-text-indent="false"/>
      <style:text-properties style:font-name="標楷體" fo:letter-spacing="-0.007cm" style:letter-kerning="true" style:font-name-asian="標楷體" style:font-name-complex="標楷體"/>
    </style:style>
    <style:style style:name="P37" style:family="paragraph" style:parent-style-name="清單段落" style:list-style-name="WW8Num4">
      <style:paragraph-properties fo:line-height="0.811cm" fo:text-align="justify" style:justify-single-word="false"/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07cm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2"/>社會勞動執行機關(構)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7"><text:s text:c="6"/>地方檢察署辦理社會勞動執行機關(構)登記表</text:p>
            <text:p text:style-name="P3"><text:s text:c="43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>機關(構)全銜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3">類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13"><text:span text:style-name="T1">□</text:span><text:span text:style-name="T4">政府機關 <text:s/></text:span><text:span text:style-name="T1">□</text:span><text:span text:style-name="T4">政府機構 <text:s/></text:span><text:span text:style-name="T1">□</text:span><text:span text:style-name="T4">行政法人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>填表人／職稱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3">管理人(連絡人)／職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填表人電話／傳真</text:p>
          </table:table-cell>
          <table:covered-table-cell/>
          <table:covered-table-cell/>
          <table:table-cell table:style-name="表格1.A2" table:number-columns-spanned="2" office:value-type="string">
            <text:p text:style-name="P3">電子郵件信箱</text:p>
          </table:table-cell>
          <table:covered-table-cell/>
          <table:table-cell table:style-name="表格1.A2" table:number-columns-spanned="4" office:value-type="string">
            <text:p text:style-name="P3">管理人(連絡人)電話/傳真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3">電子郵件信箱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4"/>
          </table:table-cell>
          <table:covered-table-cell/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機關(構)地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報到處及發文處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3">需求之勞動服務內容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>需求之勞動條件</text:p>
          </table:table-cell>
          <table:covered-table-cell/>
          <table:covered-table-cell/>
          <table:table-cell table:style-name="表格1.A2" table:number-columns-spanned="2" office:value-type="string">
            <text:p text:style-name="P11">需求性別</text:p>
          </table:table-cell>
          <table:covered-table-cell/>
          <table:table-cell table:style-name="表格1.F2" office:value-type="string">
            <text:p text:style-name="P10">團體保險</text:p>
          </table:table-cell>
        </table:table-row>
        <table:table-row table:style-name="表格1.11">
          <table:table-cell table:style-name="表格1.A11" table:number-columns-spanned="5" office:value-type="string">
            <text:p text:style-name="P14"><text:span text:style-name="T1">□</text:span><text:span text:style-name="T4">清潔整理 <text:s text:c="3"/></text:span><text:span text:style-name="T1">□</text:span><text:span text:style-name="T4">居家照護</text:span></text:p>
            <text:p text:style-name="P14"><text:span text:style-name="T1">□</text:span><text:span text:style-name="T4">弱勢關懷 <text:s text:c="3"/></text:span><text:span text:style-name="T1">□</text:span><text:span text:style-name="T4">淨山淨灘</text:span></text:p>
            <text:p text:style-name="P14"><text:span text:style-name="T1">□</text:span><text:span text:style-name="T4">環境保護 <text:s text:c="3"/></text:span><text:span text:style-name="T1">□</text:span><text:span text:style-name="T4">生態巡狩 <text:s text:c="6"/></text:span></text:p>
            <text:p text:style-name="P14"><text:span text:style-name="T1">□</text:span><text:span text:style-name="T4">社區巡守 <text:s text:c="3"/></text:span><text:span text:style-name="T1">□</text:span><text:span text:style-name="T4">農林漁牧業勞動</text:span></text:p>
            <text:p text:style-name="P14"><text:span text:style-name="T1">□</text:span><text:span text:style-name="T4">社會服務 <text:s text:c="3"/></text:span><text:span text:style-name="T1">□</text:span><text:span text:style-name="T4">文書處理</text:span></text:p>
            <text:p text:style-name="P14"><text:span text:style-name="T1">□</text:span><text:span text:style-name="T4">交通安全 <text:s text:c="3"/></text:span></text:p>
            <text:p text:style-name="P14"><text:span text:style-name="T1">□</text:span><text:span text:style-name="T4">其他( <text:s text:c="25"/>)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14"><text:span text:style-name="T1">□</text:span><text:span text:style-name="T4">不限</text:span></text:p>
            <text:p text:style-name="P18"><text:span text:style-name="T1">□</text:span><text:span text:style-name="T4">需 <text:s text:c="13"/>體能</text:span></text:p>
            <text:p text:style-name="P18"><text:span text:style-name="T1">□</text:span><text:span text:style-name="T4">需 <text:s text:c="13"/>技能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><text:span text:style-name="T1">□</text:span><text:span text:style-name="T4">男</text:span></text:p>
            <text:p text:style-name="P14"><text:span text:style-name="T1">□</text:span><text:span text:style-name="T4">女</text:span></text:p>
            <text:p text:style-name="P6"/>
          </table:table-cell>
          <table:covered-table-cell/>
          <table:table-cell table:style-name="表格1.F2" office:value-type="string">
            <text:p text:style-name="P14"><text:span text:style-name="T1">□</text:span><text:span text:style-name="T4">有</text:span></text:p>
            <text:p text:style-name="P14"><text:span text:style-name="T1">□</text:span><text:span text:style-name="T4">無</text:span></text:p>
          </table:table-cell>
        </table:table-row>
        <table:table-row table:style-name="表格1.1">
          <table:table-cell table:style-name="表格1.A2" table:number-columns-spanned="5" office:value-type="string">
            <text:p text:style-name="P3">實施勞動之時日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3">實施勞動之地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4"><text:span text:style-name="T4">每週</text:span><text:span text:style-name="T1">□</text:span><text:span text:style-name="T4">一</text:span><text:span text:style-name="T1">□</text:span><text:span text:style-name="T4">二</text:span><text:span text:style-name="T1">□</text:span><text:span text:style-name="T4">三</text:span><text:span text:style-name="T1">□</text:span><text:span text:style-name="T4">四</text:span><text:span text:style-name="T1">□</text:span><text:span text:style-name="T4">五</text:span><text:span text:style-name="T1">□</text:span><text:span text:style-name="T4">六</text:span><text:span text:style-name="T1">□</text:span><text:span text:style-name="T4">日</text:span></text:p>
            <text:p text:style-name="P14"><text:span text:style-name="T1">□</text:span><text:span text:style-name="T4">白天 <text:s text:c="3"/>時至 <text:s text:c="3"/>時，共計 <text:s text:c="5"/>時</text:span></text:p>
            <text:p text:style-name="P14"><text:span text:style-name="T1">□</text:span><text:span text:style-name="T4">夜間或清晨</text:span></text:p>
            <text:p text:style-name="P19"><text:s text:c="4"/>時至 <text:s text:c="3"/>時，共計 <text:s text:c="5"/>時</text:p>
            <text:p text:style-name="P14"><text:span text:style-name="T1">□</text:span><text:span text:style-name="T4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<text:span text:style-name="T4">一、</text:span><text:span text:style-name="T1">□</text:span><text:span text:style-name="T4">戶內／</text:span><text:span text:style-name="T1">□</text:span><text:span text:style-name="T4">戶外</text:span></text:p>
            <text:p text:style-name="P7">二、詳細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>實施勞動之型態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9">需求之勞動人力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3"><text:span text:style-name="T1">□</text:span><text:span text:style-name="T4">定時定點 <text:s text:c="7"/></text:span><text:span text:style-name="T1">□</text:span><text:span text:style-name="T4">定時、不定點</text:span></text:p>
            <text:p text:style-name="P13"><text:span text:style-name="T1">□</text:span><text:span text:style-name="T4">不定時、定點 <text:s text:c="3"/></text:span><text:span text:style-name="T1">□</text:span><text:span text:style-name="T4">不定時、不定點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每月 <text:s text:c="12"/>人</text:p>
            <text:p text:style-name="P6">每人每月 <text:s text:c="8"/>小時</text:p>
            <text:p text:style-name="P27">每日 <text:s text:c="8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28">填表人： <text:s text:c="16"/>(簽章)</text:p>
            <text:p text:style-name="P3"><text:s text:c="14"/>此致</text:p>
            <text:p text:style-name="P3">臺灣 <text:s text:c="5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0">承辦</text:p>
          </table:table-cell>
          <table:table-cell table:style-name="表格1.B17" office:value-type="string">
            <text:p text:style-name="P21"/>
          </table:table-cell>
          <table:table-cell table:style-name="表格1.C17" office:value-type="string">
            <text:p text:style-name="P20">初審</text:p>
          </table:table-cell>
          <table:table-cell table:style-name="表格1.D17" office:value-type="string">
            <text:p text:style-name="P21"/>
          </table:table-cell>
          <table:table-cell table:style-name="表格1.E17" office:value-type="string">
            <text:p text:style-name="P20">複審</text:p>
          </table:table-cell>
          <table:table-cell table:style-name="表格1.F17" office:value-type="string">
            <text:p text:style-name="P21"/>
          </table:table-cell>
          <table:table-cell table:style-name="表格1.G17" office:value-type="string">
            <text:p text:style-name="P20">核定</text:p>
            <text:p text:style-name="P30"/>
          </table:table-cell>
          <table:table-cell table:style-name="表格1.A1" table:number-columns-spanned="4" office:value-type="string">
            <text:p text:style-name="P8"><text:s text:c="2"/>(<text:span text:style-name="T7">檢察長)</text:span></text:p>
          </table:table-cell>
          <table:covered-table-cell/>
          <table:covered-table-cell/>
          <table:covered-table-cell/>
        </table:table-row>
      </table:table>
      <text:list xml:id="list4515943128336605754" text:style-name="WW8Num1">
        <text:list-item>
          <text:p text:style-name="P31">注意事項：社會勞動人履行勞動內容不可涉及偽造文書、私領域工作個資隱私之情事。</text:p>
        </text:list-item>
        <text:list-item>
          <text:p text:style-name="P33">執行機(關)構管理者之親友有為本署之勞動人，應主動呈報本署知悉。</text:p>
        </text:list-item>
      </text:list>
      <text:p text:style-name="P2"><text:soft-page-break/>社會勞動執行機關(構)登記表附件</text:p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4">單位名稱</text:span><text:span text:style-name="T5"> <text:s text:c="48"/>填表人：</text:span></text:p>
            <text:p text:style-name="P34">填表日期： <text:s text:c="4"/>年 <text:s text:c="4"/>月 <text:s text:c="4"/>日</text:p>
          </table:table-cell>
        </table:table-row>
        <table:table-row table:style-name="表格2.2">
          <table:table-cell table:style-name="表格2.A1" office:value-type="string">
            <text:list xml:id="list6647632153222271122" text:style-name="WW8Num5">
              <text:list-item>
                <text:p text:style-name="P32">主要管理人： <text:s text:c="2"/></text:p>
              </text:list-item>
            </text:list>
            <text:list xml:id="list2864021768883488822" text:style-name="WW8Num2">
              <text:list-item>
                <text:p text:style-name="P35">姓名及職稱：</text:p>
              </text:list-item>
              <text:list-item>
                <text:p text:style-name="P35">連絡電話：</text:p>
              </text:list-item>
              <text:list-item>
                <text:p text:style-name="P35">電子郵件信箱：</text:p>
              </text:list-item>
            </text:list>
            <text:list xml:id="list104006929772541" text:continue-list="list6647632153222271122" text:style-name="WW8Num5">
              <text:list-item>
                <text:p text:style-name="P32">代理管理人： <text:s text:c="2"/></text:p>
              </text:list-item>
            </text:list>
            <text:list xml:id="list1047523449647475912" text:style-name="WW8Num3">
              <text:list-item>
                <text:p text:style-name="P36">姓名及職稱：</text:p>
              </text:list-item>
              <text:list-item>
                <text:p text:style-name="P36">連絡電話：</text:p>
              </text:list-item>
              <text:list-item>
                <text:p text:style-name="P36">電子郵件信信箱：</text:p>
              </text:list-item>
            </text:list>
            <text:p text:style-name="P1">3.簽到退簿放置地址： </text:p>
            <text:p text:style-name="P1"/>
            <text:p text:style-name="P1"/>
            <text:p text:style-name="P1">4.詳述勞動地點及範圍 (請附照片或區域圖)：</text:p>
            <text:p text:style-name="P24"/>
            <text:p text:style-name="P25"/>
            <text:p text:style-name="P25"/>
            <text:p text:style-name="P25"/>
            <text:p text:style-name="P25"/>
            <text:p text:style-name="P15"><text:span text:style-name="T2">5.</text:span><text:span text:style-name="T1">其它補充事項：</text:span></text:p>
            <text:p text:style-name="P22"/>
            <text:p text:style-name="P23"/>
          </table:table-cell>
        </table:table-row>
        <table:table-row table:style-name="表格2.3">
          <table:table-cell table:style-name="表格2.A3" office:value-type="string">
            <text:list xml:id="list1264561150357235357" text:style-name="WW8Num4">
              <text:list-item>
                <text:p text:style-name="P37">已了解執行社會勞動之程序及處理原則：□是 <text:s/>□否</text:p>
              </text:list-item>
              <text:list-item>
                <text:p text:style-name="P37">提供實施勞動地點與申請內容是否相符： □是 <text:s/>□否</text:p>
              </text:list-item>
              <text:list-item>
                <text:p text:style-name="P37">實施勞動地點、項目是否合宜並符合公益： □是 <text:s/>□否</text:p>
              </text:list-item>
              <text:list-item>
                <text:p text:style-name="P37">指派專人確實督導執行： □是 <text:s/>□否</text:p>
              </text:list-item>
            </text:list>
          </table:table-cell>
        </table:table-row>
      </table:table>
      <text:p text:style-name="P26"><text:span text:style-name="T6">社會勞動執行機關(構)於執行社會勞動事項時，應接受本署之督導，若有不適任事由，將請執行機關(構)提改善計畫，如未能改進，將停止派遣社會勞動人前往履行勞動2年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etter-spacing="-0.007cm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etter-spacing="-0.007cm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normal" style:font-size-asian="12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  社會勞動執行機關(構)登記表</dc:title>
    <meta:initial-creator>QLD</meta:initial-creator>
    <meta:creation-date>2015-07-13T16:09:00</meta:creation-date>
    <dc:date>2018-07-05T10:40:05.159000000</dc:date>
    <meta:editing-cycles>12</meta:editing-cycles>
    <meta:editing-duration>PT18M9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77" meta:word-count="773" meta:character-count="1156" meta:non-whitespace-character-count="794"/>
  </office:meta>
</office:document-meta>
</file>