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fo:margin-top="2.503cm" fo:margin-bottom="0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02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91cm" fo:keep-together="always"/>
    </style:style>
    <style:style style:name="表格1.11" style:family="table-row">
      <style:table-row-properties style:min-row-height="0.566cm" fo:keep-together="always"/>
    </style:style>
    <style:style style:name="表格1.12" style:family="table-row">
      <style:table-row-properties style:min-row-height="0.852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4pt"/>
    </style:style>
    <style:style style:name="T5" style:family="text">
      <style:text-properties style:font-name="Webdings" fo:font-size="14pt" style:font-name-asian="Webdings" style:font-size-asian="14pt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臺灣基隆地方檢察署辦理社會勞動執行機關(構)需求表</text:p>
            <text:p text:style-name="P3">日期： <text:s text:c="4"/>年 <text:s text:c="6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機關(構)全銜</text:p>
          </table:table-cell>
          <table:covered-table-cell/>
          <table:covered-table-cell/>
          <table:table-cell table:style-name="表格1.A1" table:number-columns-spanned="2" office:value-type="string">
            <text:p text:style-name="P4">類別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D3" table:number-columns-spanned="2" office:value-type="string">
            <text:p text:style-name="P1"><text:span text:style-name="T5"></text:span><text:span text:style-name="T1">政府機關 </text:span><text:span text:style-name="T5"></text:span><text:span text:style-name="T1">政府機構 </text:span><text:span text:style-name="T5"></text:span><text:span text:style-name="T2">社區 </text:span></text:p>
            <text:p text:style-name="P1"><text:span text:style-name="T5"></text:span><text:span text:style-name="T2">符合公益目的之機構或團體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代表人/職稱</text:p>
          </table:table-cell>
          <table:covered-table-cell/>
          <table:covered-table-cell/>
          <table:table-cell table:style-name="表格1.A1" table:number-columns-spanned="2" office:value-type="string">
            <text:p text:style-name="P4">填表人(連絡人)/職稱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6">連絡人:</text:p>
            <text:p text:style-name="P6">職稱: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連絡電話/傳真</text:p>
          </table:table-cell>
          <table:covered-table-cell/>
          <table:covered-table-cell/>
          <table:table-cell table:style-name="表格1.A1" table:number-columns-spanned="2" office:value-type="string">
            <text:p text:style-name="P4">機關(構)地址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>電話:</text:p>
            <text:p text:style-name="P9">傳真:</text:p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D3" table:number-columns-spanned="5" office:value-type="string">
            <text:p text:style-name="P5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勞動地點說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>1.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>人力評估</text:p>
          </table:table-cell>
          <table:table-cell table:style-name="表格1.A5" office:value-type="string">
            <text:p text:style-name="P12">交通方式</text:p>
          </table:table-cell>
          <table:table-cell table:style-name="表格1.A5" table:number-columns-spanned="2" office:value-type="string">
            <text:p text:style-name="P12">聯絡人</text:p>
          </table:table-cell>
          <table:covered-table-cell/>
          <table:table-cell table:style-name="表格1.D3" office:value-type="string">
            <text:p text:style-name="P12">聯絡電話</text:p>
          </table:table-cell>
        </table:table-row>
        <table:table-row table:style-name="表格1.12">
          <table:table-cell table:style-name="表格1.A5" office:value-type="string">
            <text:p text:style-name="P12"><text:s text:c="6"/>人</text:p>
          </table:table-cell>
          <table:table-cell table:style-name="表格1.A5" office:value-type="string">
            <text:p text:style-name="P13"/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</table:table-row>
        <table:table-row table:style-name="表格1.12">
          <table:table-cell table:style-name="表格1.D3" table:number-columns-spanned="5" office:value-type="string">
            <text:p text:style-name="P15"><text:span text:style-name="T3">每週 </text:span><text:span text:style-name="T4">□</text:span><text:span text:style-name="T3">一 <text:s/></text:span><text:span text:style-name="T4">□</text:span><text:span text:style-name="T3">二 <text:s/></text:span><text:span text:style-name="T4">□</text:span><text:span text:style-name="T3">三 <text:s/></text:span><text:span text:style-name="T4">□</text:span><text:span text:style-name="T3">四 <text:s/></text:span><text:span text:style-name="T4">□</text:span><text:span text:style-name="T3">五 <text:s/></text:span><text:span text:style-name="T4">□</text:span><text:span text:style-name="T3">六 <text:s/></text:span><text:span text:style-name="T4">□</text:span><text:span text:style-name="T3">日</text:span></text:p>
            <text:p text:style-name="P16"><text:span text:style-name="T4">□</text:span><text:span text:style-name="T3">白天 <text:s text:c="5"/>時至 <text:s text:c="3"/>時，共計 <text:s text:c="5"/>時 <text:s text:c="4"/></text:span><text:span text:style-name="T4">□</text:span><text:span text:style-name="T3">夜間或清晨時至 <text:s text:c="3"/>時，共計 <text:s text:c="5"/>時</text:span></text:p>
            <text:p text:style-name="P14"><text:span text:style-name="T4">□</text:span><text:span text:style-name="T3">假日 <text:s text:c="5"/>時至 <text:s text:c="3"/>時，共計 <text:s text:c="5"/>時 <text:s text:c="4"/></text:span><text:span text:style-name="T4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>2.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>人力評估</text:p>
          </table:table-cell>
          <table:table-cell table:style-name="表格1.A5" office:value-type="string">
            <text:p text:style-name="P12">交通方式</text:p>
          </table:table-cell>
          <table:table-cell table:style-name="表格1.A5" table:number-columns-spanned="2" office:value-type="string">
            <text:p text:style-name="P12">聯絡人</text:p>
          </table:table-cell>
          <table:covered-table-cell/>
          <table:table-cell table:style-name="表格1.D3" office:value-type="string">
            <text:p text:style-name="P12">聯絡電話</text:p>
          </table:table-cell>
        </table:table-row>
        <table:table-row table:style-name="表格1.12">
          <table:table-cell table:style-name="表格1.A5" office:value-type="string">
            <text:p text:style-name="P12"><text:s text:c="6"/>人</text:p>
          </table:table-cell>
          <table:table-cell table:style-name="表格1.A5" office:value-type="string">
            <text:p text:style-name="P13"/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</table:table-row>
        <table:table-row table:style-name="表格1.12">
          <table:table-cell table:style-name="表格1.D3" table:number-columns-spanned="5" office:value-type="string">
            <text:p text:style-name="P15"><text:span text:style-name="T3">每週 </text:span><text:span text:style-name="T4">□</text:span><text:span text:style-name="T3">一 <text:s/></text:span><text:span text:style-name="T4">□</text:span><text:span text:style-name="T3">二 <text:s/></text:span><text:span text:style-name="T4">□</text:span><text:span text:style-name="T3">三 <text:s/></text:span><text:span text:style-name="T4">□</text:span><text:span text:style-name="T3">四 <text:s/></text:span><text:span text:style-name="T4">□</text:span><text:span text:style-name="T3">五 <text:s/></text:span><text:span text:style-name="T4">□</text:span><text:span text:style-name="T3">六 <text:s/></text:span><text:span text:style-name="T4">□</text:span><text:span text:style-name="T3">日</text:span></text:p>
            <text:p text:style-name="P16"><text:span text:style-name="T4">□</text:span><text:span text:style-name="T3">白天 <text:s text:c="5"/>時至 <text:s text:c="3"/>時，共計 <text:s text:c="5"/>時 <text:s text:c="4"/></text:span><text:span text:style-name="T4">□</text:span><text:span text:style-name="T3">夜間或清晨時至 <text:s text:c="3"/>時，共計 <text:s text:c="5"/>時</text:span></text:p>
            <text:p text:style-name="P14"><text:span text:style-name="T4">□</text:span><text:span text:style-name="T3">假日 <text:s text:c="5"/>時至 <text:s text:c="3"/>時，共計 <text:s text:c="5"/>時 <text:s text:c="4"/></text:span><text:span text:style-name="T4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>3.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>人力評估</text:p>
          </table:table-cell>
          <table:table-cell table:style-name="表格1.A5" office:value-type="string">
            <text:p text:style-name="P12">交通方式</text:p>
          </table:table-cell>
          <table:table-cell table:style-name="表格1.A5" table:number-columns-spanned="2" office:value-type="string">
            <text:p text:style-name="P12">聯絡人</text:p>
          </table:table-cell>
          <table:covered-table-cell/>
          <table:table-cell table:style-name="表格1.D3" office:value-type="string">
            <text:p text:style-name="P12">聯絡電話</text:p>
          </table:table-cell>
        </table:table-row>
        <table:table-row table:style-name="表格1.12">
          <table:table-cell table:style-name="表格1.A5" office:value-type="string">
            <text:p text:style-name="P12"><text:s text:c="6"/>人</text:p>
          </table:table-cell>
          <table:table-cell table:style-name="表格1.A5" office:value-type="string">
            <text:p text:style-name="P13"/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3"/>
          </table:table-cell>
        </table:table-row>
        <table:table-row table:style-name="表格1.12">
          <table:table-cell table:style-name="表格1.D3" table:number-columns-spanned="5" office:value-type="string">
            <text:p text:style-name="P15"><text:span text:style-name="T3">每週 </text:span><text:span text:style-name="T4">□</text:span><text:span text:style-name="T3">一 <text:s/></text:span><text:span text:style-name="T4">□</text:span><text:span text:style-name="T3">二 <text:s/></text:span><text:span text:style-name="T4">□</text:span><text:span text:style-name="T3">三 <text:s/></text:span><text:span text:style-name="T4">□</text:span><text:span text:style-name="T3">四 <text:s/></text:span><text:span text:style-name="T4">□</text:span><text:span text:style-name="T3">五 <text:s/></text:span><text:span text:style-name="T4">□</text:span><text:span text:style-name="T3">六 <text:s/></text:span><text:span text:style-name="T4">□</text:span><text:span text:style-name="T3">日</text:span></text:p>
            <text:p text:style-name="P16"><text:span text:style-name="T4">□</text:span><text:span text:style-name="T3">白天 <text:s text:c="5"/>時至 <text:s text:c="3"/>時，共計 <text:s text:c="5"/>時 <text:s text:c="4"/></text:span><text:span text:style-name="T4">□</text:span><text:span text:style-name="T3">夜間或清晨時至 <text:s text:c="3"/>時，共計 <text:s text:c="5"/>時</text:span></text:p>
            <text:p text:style-name="P14"><text:span text:style-name="T4">□</text:span><text:span text:style-name="T3">假日 <text:s text:c="5"/>時至 <text:s text:c="3"/>時，共計 <text:s text:c="5"/>時 <text:s text:c="4"/></text:span><text:span text:style-name="T4">□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基隆地方法院檢察署辦理社會勞動執行機關(構)需求表</dc:title>
    <meta:initial-creator>klcfun12</meta:initial-creator>
    <meta:creation-date>2009-08-12T15:33:00</meta:creation-date>
    <dc:date>2018-07-05T10:43:13.583000000</dc:date>
    <meta:print-date>2009-07-23T15:45:00</meta:print-date>
    <meta:editing-cycles>6</meta:editing-cycles>
    <meta:editing-duration>PT3M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3" meta:word-count="341" meta:character-count="578" meta:non-whitespace-character-count="345"/>
  </office:meta>
</office:document-meta>
</file>