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423cm" fo:margin-bottom="0cm" loext:contextual-spacing="false"/>
      <style:text-properties style:font-name="標楷體" fo:font-size="16pt" fo:letter-spacing="-0.035cm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6pt" fo:letter-spacing="-0.035cm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fo:letter-spacing="-0.035cm" style:font-name-asian="標楷體" style:font-size-asian="14pt"/>
    </style:style>
    <style:style style:name="P4" style:family="paragraph" style:parent-style-name="Text_20_body">
      <style:text-properties style:font-name="標楷體" fo:font-size="14pt" fo:letter-spacing="-0.053cm" style:font-name-asian="標楷體" style:font-size-asian="14pt"/>
    </style:style>
    <style:style style:name="P5" style:family="paragraph" style:parent-style-name="Text_20_body">
      <style:paragraph-properties fo:margin-left="0cm" fo:margin-right="-0.639cm" fo:text-indent="0cm" style:auto-text-indent="false"/>
    </style:style>
    <style:style style:name="P6" style:family="paragraph" style:parent-style-name="Text_20_body">
      <style:paragraph-properties fo:margin-left="0cm" fo:margin-right="-0.639cm" fo:text-indent="0cm" style:auto-text-indent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Text_20_body">
      <style:paragraph-properties fo:margin-top="0.212cm" fo:margin-bottom="0cm" loext:contextual-spacing="false"/>
    </style:style>
    <style:style style:name="P8" style:family="paragraph" style:parent-style-name="Text_20_body">
      <style:paragraph-properties fo:margin-left="0cm" fo:margin-right="0cm" fo:text-indent="0.988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Text_20_body">
      <style:paragraph-properties fo:margin-top="0.423cm" fo:margin-bottom="0.212cm" loext:contextual-spacing="false"/>
      <style:text-properties style:font-name="標楷體" fo:font-size="14pt" fo:letter-spacing="-0.053cm" style:font-name-asian="標楷體" style:font-size-asian="14pt"/>
    </style:style>
    <style:style style:name="P10" style:family="paragraph" style:parent-style-name="Text_20_body">
      <style:paragraph-properties fo:margin-top="0cm" fo:margin-bottom="0.423cm" loext:contextual-spacing="false"/>
      <style:text-properties style:font-name="標楷體" fo:font-size="14pt" fo:letter-spacing="-0.053cm" style:font-name-asian="標楷體" style:font-size-asian="14pt"/>
    </style:style>
    <style:style style:name="P11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fo:letter-spacing="-0.035cm" style:font-name-asian="標楷體" style:font-size-asian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42cm" style:font-name-asian="標楷體" style:font-size-asian="14pt"/>
    </style:style>
    <style:style style:name="T7" style:family="text">
      <style:text-properties style:font-name="標楷體" fo:font-size="14pt" fo:letter-spacing="-0.053cm" style:font-name-asian="標楷體" style:font-size-asian="14pt"/>
    </style:style>
    <style:style style:name="T8" style:family="text">
      <style:text-properties style:text-position="sub 50%"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text-position="sub 50%" style:font-name="標楷體" fo:font-size="14pt" fo:letter-spacing="-0.035cm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基隆地方檢察署辦理易服社會勞動成效問卷</text:p>
      <text:p text:style-name="P1">執行機關(構)名稱：　　　　　　　 <text:s/>填表日期：　 年　　月　 日</text:p>
      <text:p text:style-name="P2"/>
      <text:p text:style-name="Text_20_body"><text:span text:style-name="預設段落字型"><text:span text:style-name="T1">１．請問您是透過何種方式得知</text:span></text:span><text:span text:style-name="預設段落字型"><text:span text:style-name="T2">「</text:span></text:span><text:span text:style-name="預設段落字型"><text:span text:style-name="T5">易服社會勞動制度</text:span></text:span><text:span text:style-name="預設段落字型"><text:span text:style-name="T2">」？</text:span></text:span></text:p>
      <text:p text:style-name="Text_20_body"><text:span text:style-name="預設段落字型"><text:span text:style-name="T2"><text:s text:c="5"/></text:span></text:span><text:span text:style-name="預設段落字型"><text:span text:style-name="T1">□電子媒體 <text:s/>□平面文宣 <text:s/>□本署主動聯繫 <text:s/>□其他____________________</text:span></text:span></text:p>
      <text:p text:style-name="Text_20_body"><text:span text:style-name="預設段落字型"><text:span text:style-name="T1">２．請問您對成為</text:span></text:span><text:span text:style-name="預設段落字型"><text:span text:style-name="T2">「</text:span></text:span><text:span text:style-name="預設段落字型"><text:span text:style-name="T5">易服社會勞動制度</text:span></text:span><text:span text:style-name="預設段落字型"><text:span text:style-name="T2">」執行機關(構)之申請流程感到：</text:span></text:span></text:p>
      <text:p text:style-name="Text_20_body"><text:span text:style-name="預設段落字型"><text:span text:style-name="T2"><text:s text:c="5"/></text:span></text:span><text:span text:style-name="預設段落字型"><text:span text:style-name="T1">□順暢 <text:s/>□繁複 <text:s/>□普通 <text:s text:c="4"/></text:span></text:span></text:p>
      <text:p text:style-name="P3">３．從您提出申請到本署實際派遣勞動人至貴單位履行勞務，約花多少時間？</text:p>
      <text:p text:style-name="P3"><text:s text:c="5"/>□二個月以內 <text:s/>□二至六個月 <text:s/>□六個月以上</text:p>
      <text:p text:style-name="P5"><text:span text:style-name="預設段落字型"><text:span text:style-name="T1">４．下列各項</text:span></text:span><text:span text:style-name="預設段落字型"><text:span text:style-name="T2">「</text:span></text:span><text:span text:style-name="預設段落字型"><text:span text:style-name="T5">易服社會勞動制度</text:span></text:span><text:span text:style-name="預設段落字型"><text:span text:style-name="T2">」所提供之勞動項目中，</text:span></text:span><text:span text:style-name="預設段落字型"><text:span text:style-name="T1">您曾接受過哪些</text:span></text:span></text:p>
      <text:p text:style-name="P6"><text:s text:c="5"/>服務？(可複選)</text:p>
      <text:p text:style-name="P3"><text:s text:c="5"/>□清潔整理 <text:s/>□居家照護 <text:s/>□弱勢關懷 <text:s/>□淨山淨灘 <text:s/>□環境保護 </text:p>
      <text:p text:style-name="P3"><text:s text:c="5"/>□生態巡狩 <text:s/>□社區巡守 <text:s/>□農林漁牧業勞動 <text:s/>□社會服務 <text:s/>□文書處理</text:p>
      <text:p text:style-name="P7"><text:span text:style-name="預設段落字型"><text:span text:style-name="T1"><text:s text:c="5"/>□交通安全 <text:s/>□其他_____________________________________</text:span></text:span><text:span text:style-name="預設段落字型"><text:span text:style-name="T3"> </text:span></text:span></text:p>
      <text:p text:style-name="P3">５．您覺得本署對於貴機關(構)所提出之上述人力需求是否與勞動人專長做適</text:p>
      <text:p text:style-name="P8">當的媒合？</text:p>
      <text:p text:style-name="Text_20_body"><text:span text:style-name="預設段落字型"><text:span text:style-name="T1"><text:s text:c="5"/>□是 <text:s/>□否 <text:s/>□沒有感覺</text:span></text:span><text:span text:style-name="預設段落字型"><text:span text:style-name="T8"> <text:s text:c="6"/></text:span></text:span></text:p>
      <text:p text:style-name="P3">６．請問勞動人所提供之勞動服務對貴機關(構)有無助益？</text:p>
      <text:p text:style-name="P3"><text:s text:c="5"/>□很有幫助 <text:s/>□有幫助 <text:s/>□普通 <text:s/>□沒有幫助 <text:s/>□造成困擾</text:p>
      <text:p text:style-name="Text_20_body"><text:span text:style-name="預設段落字型"><text:span text:style-name="T6">７</text:span></text:span><text:span text:style-name="預設段落字型"><text:span text:style-name="T1">．</text:span></text:span><text:span text:style-name="預設段落字型"><text:span text:style-name="T9"> </text:span></text:span><text:span text:style-name="預設段落字型"><text:span text:style-name="T6">您是否會對勞動人產生安全上的顧慮？</text:span></text:span></text:p>
      <text:p text:style-name="Text_20_body"><text:span text:style-name="預設段落字型"><text:span text:style-name="T6"><text:s text:c="5"/></text:span></text:span><text:span text:style-name="預設段落字型"><text:span text:style-name="T1">□是 <text:s/>□否 <text:s/>□沒有感覺</text:span></text:span><text:span text:style-name="預設段落字型"><text:span text:style-name="T8"> <text:s text:c="22"/></text:span></text:span><text:span text:style-name="預設段落字型"><text:span text:style-name="T3"><text:s text:c="2"/></text:span></text:span><text:span text:style-name="預設段落字型"><text:span text:style-name="T1"><text:s/></text:span></text:span><text:span text:style-name="預設段落字型"><text:span text:style-name="T3"><text:s text:c="31"/></text:span></text:span></text:p>
      <text:p text:style-name="Text_20_body"><text:span text:style-name="預設段落字型"><text:span text:style-name="T1">８</text:span></text:span><text:span text:style-name="預設段落字型"><text:span text:style-name="T6">．</text:span></text:span><text:span text:style-name="預設段落字型"><text:span text:style-name="T1">您</text:span></text:span><text:span text:style-name="預設段落字型"><text:span text:style-name="T4">是否願意支</text:span></text:span><text:span text:style-name="預設段落字型"><text:span text:style-name="T1">持</text:span></text:span><text:span text:style-name="預設段落字型"><text:span text:style-name="T2">「</text:span></text:span><text:span text:style-name="預設段落字型"><text:span text:style-name="T5">易服社會勞動制度</text:span></text:span><text:span text:style-name="預設段落字型"><text:span text:style-name="T2">」計劃繼續辦理？</text:span></text:span></text:p>
      <text:p text:style-name="P7"><text:span text:style-name="預設段落字型"><text:span text:style-name="T2"><text:s text:c="5"/></text:span></text:span><text:span text:style-name="預設段落字型"><text:span text:style-name="T1">□是 <text:s/>□否 <text:s/>原因___________________________________________ </text:span></text:span><text:span text:style-name="預設段落字型"><text:span text:style-name="T9"><text:s text:c="2"/></text:span></text:span></text:p>
      <text:p text:style-name="P3">９．您對地檢署承辦人員的服務態度是否滿意？</text:p>
      <text:p text:style-name="P3"><text:s text:c="5"/>□很滿意 <text:s/>□滿意 <text:s/>□普通 <text:s/>□不滿意 <text:s/>□很不滿意</text:p>
      <text:p text:style-name="P3">１０．您對地檢署承辦人員答覆問題的內容是否滿意？</text:p>
      <text:p text:style-name="P3"><text:s text:c="5"/>□很滿意 <text:s/>□滿意 <text:s/>□普通 <text:s/>□不滿意 <text:s/>□很不滿意</text:p>
      <text:p text:style-name="Text_20_body"><text:span text:style-name="預設段落字型"><text:span text:style-name="T7">１１．請問您有無其他具體建議事項，可以作為我們施行</text:span></text:span><text:span text:style-name="預設段落字型"><text:span text:style-name="T2">「</text:span></text:span><text:span text:style-name="預設段落字型"><text:span text:style-name="T5">易服社會勞動制 </text:span></text:span></text:p>
      <text:p text:style-name="Text_20_body"><text:span text:style-name="預設段落字型"><text:span text:style-name="T5"><text:s text:c="4"/>度</text:span></text:span><text:span text:style-name="預設段落字型"><text:span text:style-name="T2">」</text:span></text:span><text:span text:style-name="預設段落字型"><text:span text:style-name="T7">改進的參考？</text:span></text:span></text:p>
      <text:p text:style-name="P9"><text:s text:c="5"/>_________________________________________________________________________</text:p>
      <text:p text:style-name="P10"><text:s text:c="5"/>______________________________________________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36cm" fo:margin-right="2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基隆地方法院檢察署辦理易服社會勞動成效問卷</dc:title>
    <meta:initial-creator>klc</meta:initial-creator>
    <meta:creation-date>2015-12-11T07:22:00Z</meta:creation-date>
    <dc:date>2018-07-05T10:46:28.279000000</dc:date>
    <meta:print-date>2015-12-11T07:21:00Z</meta:print-date>
    <meta:editing-cycles>3</meta:editing-cycles>
    <meta:editing-duration>PT1M5S</meta:editing-duration>
    <meta:document-statistic meta:table-count="0" meta:image-count="0" meta:object-count="0" meta:page-count="1" meta:paragraph-count="30" meta:word-count="567" meta:character-count="1046" meta:non-whitespace-character-count="808"/>
    <meta:template xlink:type="simple" xlink:actuate="onRequest" xlink:title="" xlink:href="Normal.dotm"/>
  </office:meta>
</office:document-meta>
</file>