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3" style:parent-style-name="內文" style:family="paragraph">
      <style:paragraph-properties fo:line-height="0.6944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indent="2.446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自願降調低一官等職務同意書<text:tab/></text:p>
      <text:p text:style-name="P2">本人<text:tab/><text:tab/><text:tab/><text:s text:c="3"/><text:tab/>原任<text:tab/><text:tab/><text:s text:c="7"/><text:tab/><text:tab/><text:tab/><text:tab/><text:s text:c="2"/>職</text:p>
      <text:p text:style-name="P3"><text:span text:style-name="T4">務，擬依公務人員任用法第18條規定，自願調任低一官等之職務；有關調任後之敘俸及考績，</text:span><text:span text:style-name="T5">業經服務機關人事人員就公務人員俸給法第</text:span><text:span text:style-name="T6">11</text:span><text:span text:style-name="T7">條及同法施行細則第</text:span><text:span text:style-name="T8">4</text:span><text:span text:style-name="T9">條之規定詳為說明</text:span><text:span text:style-name="T10">，並已充分瞭解絕無異議，特此具結。</text:span></text:p>
      <text:p text:style-name="P11"/>
      <text:p text:style-name="P12"/>
      <text:p text:style-name="P13"><text:span text:style-name="T14"><text:s text:c="22"/></text:span><text:span text:style-name="T15">立同意書人：</text:span></text:p>
      <text:p text:style-name="P16"><text:span text:style-name="T17">身分證字號：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3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降調低一官等之職務同意書</dc:title>
    <dc:subject/>
    <meta:initial-creator>administrator</meta:initial-creator>
    <dc:creator>鐘瑞琪</dc:creator>
    <meta:creation-date>2020-04-09T07:32:00Z</meta:creation-date>
    <dc:date>2020-04-09T07:32:00Z</dc:date>
    <meta:print-date>2017-03-22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