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line-height="0.3055in" fo:margin-left="0.4444in" fo:text-indent="-0.444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14" style:parent-style-name="內文" style:list-style-name="LFO1" style:family="paragraph">
      <style:paragraph-properties style:vertical-align="auto" fo:line-height="0.3472in"/>
      <style:text-properties style:font-name="標楷體" style:font-name-asian="標楷體" fo:font-size="16pt" style:font-size-asian="16pt"/>
    </style:style>
    <style:style style:name="P15" style:parent-style-name="內文" style:list-style-name="LFO1" style:family="paragraph">
      <style:paragraph-properties style:vertical-align="auto" fo:line-height="0.3472in"/>
      <style:text-properties style:font-name="標楷體" style:font-name-asian="標楷體" fo:font-size="16pt" style:font-size-asian="16pt"/>
    </style:style>
    <style:style style:name="P16" style:parent-style-name="內文" style:list-style-name="LFO1" style:family="paragraph">
      <style:paragraph-properties style:vertical-align="auto" fo:line-height="0.3472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P25" style:parent-style-name="內文" style:list-style-name="LFO1" style:family="paragraph">
      <style:paragraph-properties style:vertical-align="auto" fo:line-height="0.3472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justify" fo:line-height="0.3055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justify" fo:line-height="0.3055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justify" fo:line-height="0.3055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justify" fo:line-height="0.3055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justify" fo:line-height="0.3055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justify" fo:line-height="0.3055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justify" fo:line-height="0.3055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justify" fo:line-height="0.3055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justify" fo:line-height="0.3055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justify" fo:line-height="0.3055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justify" fo:line-height="0.3055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justify" fo:line-height="0.3055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line-height="0.3055in" fo:margin-left="0.9826in" fo:text-indent="-0.8909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line-height="0.3055in" fo:margin-left="0.09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fo:line-height="0.3055in" fo:margin-left="0.093in">
        <style:tab-stops/>
      </style:paragraph-properties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fo:line-height="0.3055in" fo:margin-left="0.9826in" fo:text-indent="-0.8909in">
        <style:tab-stops/>
      </style:paragraph-properties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fo:line-height="0.3055in" fo:margin-left="0.9826in" fo:text-indent="-0.8909in">
        <style:tab-stops/>
      </style:paragraph-properties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line-height="0.3055in" fo:margin-left="0.9826in" fo:text-indent="-0.8909in">
        <style:tab-stops/>
      </style:paragraph-properties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fo:line-height="0.3055in" fo:margin-left="0.9826in" fo:text-indent="-0.8909in">
        <style:tab-stops/>
      </style:paragraph-properties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line-height="0.3055in" fo:margin-left="0.9826in" fo:text-indent="-0.8909in">
        <style:tab-stops/>
      </style:paragraph-properties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line-height="0.3055in" fo:margin-left="0.9826in" fo:text-indent="-0.89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fo:text-align="justify" fo:line-height="0.3055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87" style:parent-style-name="內文" style:family="paragraph">
      <style:paragraph-properties fo:line-height="0.3055in" fo:margin-left="0.9826in" fo:text-indent="-0.8909in">
        <style:tab-stops/>
      </style:paragraph-properties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line-height="0.3055in" fo:margin-left="0.9826in" fo:text-indent="-0.8909in">
        <style:tab-stops/>
      </style:paragraph-properties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style:vertical-align="auto" fo:line-height="0.3472in" fo:margin-left="2.2645in" fo:text-indent="-2.2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style:vertical-align="auto" fo:line-height="0.3472in" fo:margin-left="2.2645in" fo:text-indent="-2.2645in">
        <style:tab-stops/>
      </style:paragraph-properties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style:vertical-align="auto" fo:line-height="0.3472in" fo:margin-left="2.2645in" fo:text-indent="-2.2645in">
        <style:tab-stops/>
      </style:paragraph-properties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style:vertical-align="auto" fo:line-height="0.3472in" fo:margin-left="2.2645in" fo:text-indent="-2.2645in">
        <style:tab-stops/>
      </style:paragraph-properties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style:vertical-align="auto" fo:line-height="0.3472in" fo:margin-left="2.2645in" fo:text-indent="-2.2645in">
        <style:tab-stops/>
      </style:paragraph-properties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style:vertical-align="auto" fo:line-height="0.3472in" fo:margin-left="2.2645in" fo:text-indent="-2.2645in">
        <style:tab-stops/>
      </style:paragraph-properties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style:vertical-align="auto" fo:line-height="0.3472in" fo:margin-left="2.2645in" fo:text-indent="-2.2645in">
        <style:tab-stops/>
      </style:paragraph-properties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style:vertical-align="auto" fo:line-height="0.3472in" fo:margin-left="2.2645in" fo:text-indent="-2.2645in">
        <style:tab-stops/>
      </style:paragraph-properties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style:vertical-align="auto" fo:line-height="0.3472in" fo:margin-left="2.2645in" fo:text-indent="-2.2645in">
        <style:tab-stops/>
      </style:paragraph-properties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style:vertical-align="auto" fo:line-height="0.3472in" fo:margin-left="2.2645in" fo:text-indent="-2.2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vertical-align="auto" fo:line-height="0.3472in" fo:margin-left="2.2645in" fo:text-indent="-2.2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vertical-align="auto" fo:line-height="0.3472in" fo:margin-left="2.2645in" fo:text-indent="-2.2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text-properties text:display="none"/>
    </style:style>
  </office:automatic-styles>
  <office:body>
    <office:text text:use-soft-page-breaks="true">
      <text:p text:style-name="P1"><text:span text:style-name="T2">臺灣基隆地方檢察署</text:span><text:span text:style-name="T3">109</text:span><text:span text:style-name="T4">年公開甄選三等書記官報名簡章</text:span></text:p>
      <text:p text:style-name="P5"/>
      <text:p text:style-name="P6"><text:span text:style-name="T7">一、名額：三等書記官</text:span><text:span text:style-name="T8">1</text:span><text:span text:style-name="T9">名</text:span><text:span text:style-name="T10">（另擇優備取若干名）</text:span><text:span text:style-name="T11">。</text:span></text:p>
      <text:p text:style-name="P12">二、工作地點：臺灣基隆地方檢察署(基隆市東信路178號)</text:p>
      <text:p text:style-name="P13">三、甄選資格條件：<text:s/></text:p>
      <text:list text:style-name="LFO1" text:continue-numbering="true">
        <text:list-item>
          <text:list>
            <text:list-item>
              <text:p text:style-name="P14">臺灣高等檢察署所屬檢察署以外機關銓敘審定委任第3職等以上並具有司法行政職系法院書記官法定任用資格之人員。</text:p>
            </text:list-item>
            <text:list-item>
              <text:p text:style-name="P15">無特考特用限制轉調情事，且無公務人員任用法第26、28條各款規定之情事者。</text:p>
            </text:list-item>
            <text:list-item>
              <text:p text:style-name="P16"><text:span text:style-name="T17">凡銓敘審定薦任</text:span><text:span text:style-name="T18">第</text:span><text:span text:style-name="T19">6</text:span><text:span text:style-name="T20">職等以上之人員，如應徵本職務，請務必檢附自願降調低一官等職務同意書，同意書格式，請自本署網站</text:span><text:span text:style-name="T21">(</text:span><text:span text:style-name="T22">https://www.klc.moj.gov.tw/</text:span><text:span text:style-name="T23">)</text:span><text:span text:style-name="T24">下載，如未檢附降調同意書者，一律視為資格不符。</text:span></text:p>
            </text:list-item>
            <text:list-item>
              <text:p text:style-name="P25">中文打字每分鐘須60字以上。</text:p>
            </text:list-item>
          </text:list>
        </text:list-item>
      </text:list>
      <text:p text:style-name="P26"><text:span text:style-name="T27">四、工作項目：</text:span><text:span text:style-name="T28">案卷及文件之收受、登簿、編訂與人犯羈押登記及製作各項辦案書類正本、訴訟文書交付送達、訊問、相驗、勘驗、搜索、扣押等各種筆錄與傳訊日期之通知及提押票、搜索票之製作及其他交辦事項。</text:span></text:p>
      <text:p text:style-name="P29">五、報名日期及方式：</text:p>
      <text:p text:style-name="P30"><text:s text:c="5"/>(一)報名日期:自公告日起至109年4月17日(星期五)止。<text:s/></text:p>
      <text:p text:style-name="P31"><text:s text:c="5"/>(二)報名方式:現職人員一律上行政院人事行政總處「事求人網</text:p>
      <text:p text:style-name="P32"><text:s text:c="18"/>站」線上報名，非現職人員採紙本報名，相關證明</text:p>
      <text:p text:style-name="P33"><text:s text:c="18"/>文件等影本（所附影本應具結與正本相符），另註</text:p>
      <text:p text:style-name="P34"><text:s text:c="18"/>明日夜間聯絡電話，掛號郵寄或親送至基隆市東信</text:p>
      <text:p text:style-name="P35"><text:s text:c="18"/>路178號臺灣基隆地方檢察署收，洽詢電話（02）<text:s/></text:p>
      <text:p text:style-name="P36"><text:s text:c="18"/>24651171分機<text:s/>1831(林小姐)、1832(鐘小姐)。</text:p>
      <text:p text:style-name="P37"><text:s text:c="17"/>（限於109年4月17日下班前送達本署，非以郵戳為</text:p>
      <text:p text:style-name="P38"><text:s text:c="18"/>憑，逾期不予受理），信封上請註明「應徵三等書<text:s/></text:p>
      <text:p text:style-name="P39"><text:s text:c="18"/>記官職務」。</text:p>
      <text:p text:style-name="P40">六、應繳下列文件：</text:p>
      <text:p text:style-name="P41"><text:span text:style-name="T42"><text:s text:c="4"/>(</text:span><text:span text:style-name="T43">一</text:span><text:span text:style-name="T44">)</text:span><text:span text:style-name="T45">公務人員履歷表</text:span><text:span text:style-name="T46">1</text:span><text:span text:style-name="T47">份</text:span><text:span text:style-name="T48">(</text:span><text:span text:style-name="T49">採線上報名</text:span><text:span text:style-name="T50">者</text:span><text:span text:style-name="T51">請至「公務人員個人資料服</text:span><text:soft-page-break/><text:span text:style-name="T52">務網</text:span><text:span text:style-name="T53">My data</text:span><text:span text:style-name="T54">登打」</text:span><text:span text:style-name="T55">並確認</text:span><text:span text:style-name="T56">內容</text:span><text:span text:style-name="T57">無誤</text:span><text:span text:style-name="T58">;非現職人員請</text:span><text:span text:style-name="T59">在行政院人事行政總處網站下載，並請詳填自傳後簽名</text:span><text:span text:style-name="T60">)</text:span><text:span text:style-name="T61">。</text:span></text:p>
      <text:p text:style-name="P62"><text:span text:style-name="T63"><text:s text:c="4"/>(</text:span><text:span text:style-name="T64">二</text:span><text:span text:style-name="T65">)</text:span><text:span text:style-name="T66">最高學歷證件影本</text:span><text:span text:style-name="T67">1</text:span><text:span text:style-name="T68">份。</text:span></text:p>
      <text:p text:style-name="P69"><text:s text:c="4"/>(三)考試及格證書影本1份。</text:p>
      <text:p text:style-name="P70"><text:s text:c="4"/>(四)現職派令影本1份。</text:p>
      <text:p text:style-name="P71"><text:s text:c="4"/>(五)最近1次銓敘部審定函影本1份。</text:p>
      <text:p text:style-name="P72"><text:s text:c="4"/>(六)最近三年考績通知書影本1份。</text:p>
      <text:p text:style-name="P73"><text:s text:c="4"/>(七)最近三年獎懲令影本1份。</text:p>
      <text:p text:style-name="P74"><text:s text:c="4"/>(八)國民身分證正、反面影本1份(正、反面影印於同一面)。</text:p>
      <text:p text:style-name="P75"><text:span text:style-name="T76"><text:s text:c="4"/>(</text:span><text:span text:style-name="T77">九</text:span><text:span text:style-name="T78">)</text:span><text:span text:style-name="T79">自願降調低一官等職務同意書</text:span><text:span text:style-name="T80">1</text:span><text:span text:style-name="T81">份</text:span><text:span text:style-name="T82">(</text:span><text:span text:style-name="T83">無則免附</text:span><text:span text:style-name="T84">)</text:span><text:span text:style-name="T85">。</text:span></text:p>
      <text:p text:style-name="P86">七、甄選方式:</text:p>
      <text:p text:style-name="P87"><text:s text:c="4"/>(一)中文打字測驗:每分鐘須60字以上(於面試前由本署資訊室先予以測試，測試未達標準者，不得參加面試)。</text:p>
      <text:p text:style-name="P88"><text:s text:c="4"/>(二)面試</text:p>
      <text:p text:style-name="P89"><text:span text:style-name="T90">八、甄選日期及地點</text:span><text:span text:style-name="T91">:</text:span><text:s/><text:span text:style-name="T92">初審合格者擇優由本室通知面試日期及時間。</text:span></text:p>
      <text:p text:style-name="P93">九、錄取公告:本次甄選結果，公告於本署網站，網站如下:</text:p>
      <text:p text:style-name="P94"><text:s text:c="13"/>https://www.klc.moj.gov.tw/</text:p>
      <text:p text:style-name="P95">十、其他注意事項:</text:p>
      <text:p text:style-name="P96"><text:s text:c="4"/>(一)初審合格者擇優通知面試，逾時報名、證件不齊、資格不符或</text:p>
      <text:p text:style-name="P97"><text:s text:c="8"/>未獲遴用人員恕不退件，亦不另行通知。</text:p>
      <text:p text:style-name="P98"><text:s text:c="4"/>(二)報名人員所檢附之文件影本，如有虛偽變造等情事，一經查</text:p>
      <text:p text:style-name="P99"><text:s text:c="8"/>明，已錄取者，撤銷其錄取資格；已發布派令者，撤銷其派</text:p>
      <text:p text:style-name="P100"><text:s text:c="8"/>令，並依法處理。</text:p>
      <text:p text:style-name="P101"><text:s text:c="4"/>(三)臺灣高等檢察署所屬檢察署現職人員不得參加本次公開甄選。</text:p>
      <text:p text:style-name="P102"><text:s text:c="4"/>(四)本職缺錄取正取1人、視成績擇優備取若干名。候補期間為3</text:p>
      <text:p text:style-name="P103"><text:s text:c="8"/>個月，自甄選結果確定之翌日起算。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meta:initial-creator>y</meta:initial-creator>
    <dc:creator>鐘瑞琪</dc:creator>
    <meta:creation-date>2020-04-09T07:33:00Z</meta:creation-date>
    <dc:date>2020-04-09T09:09:00Z</dc:date>
    <meta:print-date>2020-04-09T09:03:00Z</meta:print-date>
    <meta:template xlink:href="Normal.dotm" xlink:type="simple"/>
    <meta:editing-cycles>6</meta:editing-cycles>
    <meta:editing-duration>PT720S</meta:editing-duration>
    <meta:document-statistic meta:page-count="2" meta:paragraph-count="3" meta:word-count="227" meta:character-count="1521" meta:row-count="10" meta:non-whitespace-character-count="1297"/>
  </office:meta>
</office:document-meta>
</file>