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55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3111in"/>
    </style:style>
    <style:style style:name="TableColumn7" style:family="table-column">
      <style:table-column-properties style:column-width="0.7298in"/>
    </style:style>
    <style:style style:name="TableColumn8" style:family="table-column">
      <style:table-column-properties style:column-width="1.1104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0.6416in"/>
    </style:style>
    <style:style style:name="TableColumn11" style:family="table-column">
      <style:table-column-properties style:column-width="0.7354in"/>
    </style:style>
    <style:style style:name="Table3" style:family="table">
      <style:table-properties style:width="7.1583in" fo:margin-left="0in" table:align="left"/>
    </style:style>
    <style:style style:name="TableRow12" style:family="table-row">
      <style:table-row-properties style:min-row-height="0.4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5506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68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5833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1.806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 fo:letter-spacing="-0.0069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letter-spacing="-0.006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1.572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2.707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margin-top="0.0833in" fo:margin-bottom="0.0833in"/>
    </style:style>
  </office:automatic-styles>
  <office:body>
    <office:text text:use-soft-page-breaks="true">
      <text:p text:style-name="P1">臺灣基隆地方檢察署約僱職務代理人(書記官)應徵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貼照片</text:p>
            <text:p text:style-name="P15">（最近半年內2吋正面半身彩色脫帽照片）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 table:number-columns-spanned="2">
            <text:p text:style-name="P23">民國<text:s text:c="2"/>年<text:s text:c="2"/>月<text:s text:c="2"/>日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□<text:s/>男<text:s/></text:p>
            <text:p text:style-name="P28">□<text:s/>女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分證</text:p>
            <text:p text:style-name="P33">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</text:p>
            <text:p text:style-name="P38">電話</text:p>
          </table:table-cell>
          <table:table-cell table:style-name="TableCell39" table:number-columns-spanned="4">
            <text:p text:style-name="內文"><text:span text:style-name="T40">電話</text:span><text:span text:style-name="T41">：</text:span></text:p>
            <text:p text:style-name="內文"><text:span text:style-name="T42">手機</text:span><text:span text:style-name="T43">：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戶籍地址</text:span></text:p>
          </table:table-cell>
          <table:table-cell table:style-name="TableCell49" table:number-columns-spanned="6">
            <text:p text:style-name="P5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學歷資格</text:p>
          </table:table-cell>
          <table:table-cell table:style-name="TableCell55">
            <text:p text:style-name="P56"><text:s/></text:p>
            <text:p text:style-name="P57"/>
            <text:p text:style-name="P58"/>
          </table:table-cell>
          <table:table-cell table:style-name="TableCell59">
            <text:p text:style-name="P60">兵役資格</text:p>
            <text:p text:style-name="P61">(無免填)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退伍證明</text:p>
            <text:p text:style-name="P66">(無免附)</text:p>
          </table:table-cell>
          <table:table-cell table:style-name="TableCell67" table:number-columns-spanned="2">
            <text:p text:style-name="P68"><text:s/></text:p>
          </table:table-cell>
          <table:covered-table-cell/>
        </table:table-row>
        <table:table-row table:style-name="TableRow69">
          <table:table-cell table:style-name="TableCell70">
            <text:p text:style-name="P71">個人<text:line-break/>簡歷</text:p>
            <text:p text:style-name="P72">（起迄</text:p>
            <text:p text:style-name="P73"><text:span text:style-name="T74">年月日）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專長訓練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簡要自述</text:p>
          </table:table-cell>
          <table:table-cell table:style-name="TableCell85" table:number-columns-spanned="7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基隆地方法院檢察署　約僱法警應徵名單</dc:title>
    <dc:subject/>
    <meta:initial-creator>法務部</meta:initial-creator>
    <dc:creator>林靜富</dc:creator>
    <meta:creation-date>2020-07-10T05:38:00Z</meta:creation-date>
    <dc:date>2020-07-10T05:38:00Z</dc:date>
    <meta:print-date>2019-08-12T09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