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7.729cm"/>
    </style:style>
    <style:style style:name="表格1.1" style:family="table-row">
      <style:table-row-properties style:min-row-height="0.8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982cm" fo:keep-together="always" style:use-optimal-row-height="false"/>
    </style:style>
    <style:style style:name="表格1.5" style:family="table-row">
      <style:table-row-properties style:min-row-height="0.88cm" fo:keep-together="always" style:use-optimal-row-height="false"/>
    </style:style>
    <style:style style:name="表格1.6" style:family="table-row">
      <style:table-row-properties style:min-row-height="0.981cm" fo:keep-together="always" style:use-optimal-row-height="false"/>
    </style:style>
    <style:style style:name="表格1.7" style:family="table-row">
      <style:table-row-properties style:min-row-height="5.502cm" fo:keep-together="always" style:use-optimal-row-height="false"/>
    </style:style>
    <style:style style:name="表格1.8" style:family="table-row">
      <style:table-row-properties style:min-row-height="0.67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7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228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23cm" fo:margin-right="0.423cm" fo:line-height="0.459cm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5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15" style:family="paragraph" style:parent-style-name="Text_20_body">
      <style:paragraph-properties fo:margin-top="0.212cm" fo:margin-bottom="0.212cm" loext:contextual-spacing="false" fo:line-height="0.423cm"/>
    </style:style>
    <style:style style:name="P16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 style:list-style-name="L1">
      <style:paragraph-properties fo:line-height="0.529cm" fo:text-align="justify" style:justify-single-word="false"/>
      <style:text-properties style:font-name="標楷體" style:font-name-asian="標楷體"/>
    </style:style>
    <style:style style:name="P20" style:family="paragraph" style:parent-style-name="Text_20_body" style:list-style-name="L1">
      <style:paragraph-properties fo:margin-left="0.42cm" fo:margin-right="0cm" fo:line-height="0.529cm" fo:text-align="justify" style:justify-single-word="false" fo:text-indent="-0.42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新細明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灣基隆地方檢察署約僱職務代理人(法警)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最近半年內1吋正面半身彩色脫帽照片</text:p>
          </table:table-cell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最高學歷</text:p>
          </table:table-cell>
          <table:covered-table-cell/>
          <table:table-cell table:style-name="表格1.A1" office:value-type="string">
            <text:p text:style-name="P6">學校： <text:s text:c="13"/>科系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年　月　日</text:p>
          </table:table-cell>
          <table:table-cell table:style-name="表格1.A1" table:number-columns-spanned="2" office:value-type="string">
            <text:p text:style-name="P7">身分證</text:p>
            <text:p text:style-name="P7">字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性　　　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2">手機： <text:s text:c="11"/>住宅：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4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5"><text:span text:style-name="預設段落字型"><text:span text:style-name="T1">配偶或三親等內血親姻親為本署現職員工者之姓名</text:span></text:span><text:span text:style-name="預設段落字型"><text:span text:style-name="T2"> <text:s text:c="16"/></text:span></text:span><text:span text:style-name="預設段落字型"><text:span text:style-name="T1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9">請黏貼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9">請黏貼身分證反面影本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text:span text:style-name="預設段落字型"><text:span text:style-name="T3">簡要自述(</text:span></text:span><text:span text:style-name="預設段落字型"><text:span text:style-name="T4">本表可自行延長填寫)：含求學過程、工作經歷、特殊經歷及專長等，如有地檢署或法院相關工作經驗請務必填寫任職機關、期間、工作內容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1">※本人所具應試資格及所填附資料均詳實無誤，如有不實或偽造，經查證屬實，同意註銷面試或受僱資格。</text:p>
            <text:p text:style-name="P13"><text:span text:style-name="預設段落字型"><text:span text:style-name="T5">報名人（簽名或蓋章）：</text:span></text:span><text:span text:style-name="預設段落字型"><text:span text:style-name="T6"> <text:s text:c="19"/></text:span></text:span></text:p>
            <text:p text:style-name="P12">報名日期： <text:s/>109年 <text:s text:c="9"/>月　 <text:s/>　 日</text:p>
          </table:table-cell>
          <table:covered-table-cell/>
          <table:covered-table-cell/>
          <table:table-cell table:style-name="表格1.D18" office:value-type="string">
            <text:p text:style-name="P16"><text:span text:style-name="預設段落字型"><text:span text:style-name="T7">應繳</text:span></text:span><text:span text:style-name="預設段落字型"><text:span text:style-name="T1">證件</text:span></text:span></text:p>
          </table:table-cell>
          <table:table-cell table:style-name="表格1.E18" table:number-columns-spanned="2" office:value-type="string">
            <text:p text:style-name="P8">□報名表</text:p>
            <text:list xml:id="list8800816433533787226" text:style-name="L1">
              <text:list-item>
                <text:p text:style-name="P20">身分證正反面影本（黏貼於報名表）</text:p>
              </text:list-item>
              <text:list-item>
                <text:p text:style-name="P20">最高學歷畢業證書或學歷證件影本</text:p>
              </text:list-item>
              <text:list-item>
                <text:p text:style-name="P19">體檢及格證明正本(正取人員須於報到 <text:s text:c="7"/>前繳交體格檢查表，不合格者不予錄取)</text:p>
              </text:list-item>
            </text:list>
            <text:p text:style-name="P13"><text:span text:style-name="預設段落字型"><text:span text:style-name="T8">󠄀</text:span></text:span><text:span text:style-name="預設段落字型"><text:span text:style-name="T7">退伍令等證明文件或免役證明影本（無免附）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0.85cm" fo:margin-right="0.7cm" style:writing-mode="lr-tb" style:layout-grid-color="#00000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新竹地方法院法官助理甄試報名表　　　　　　　准考證號碼：</dc:title>
    <dc:subject/>
    <meta:initial-creator>人事室</meta:initial-creator>
    <meta:creation-date>2020-07-16T05:46:00Z</meta:creation-date>
    <dc:date>2020-07-16T16:58:16.365000000</dc:date>
    <meta:print-date>2016-11-18T03:18:00Z</meta:print-date>
    <meta:editing-cycles>4</meta:editing-cycles>
    <meta:editing-duration>PT26S</meta:editing-duration>
    <meta:document-statistic meta:table-count="1" meta:image-count="0" meta:object-count="0" meta:page-count="2" meta:paragraph-count="27" meta:word-count="383" meta:character-count="485" meta:non-whitespace-character-count="385"/>
    <meta:template xlink:type="simple" xlink:actuate="onRequest" xlink:title="" xlink:href="Normal.dotm"/>
  </office:meta>
</office:document-meta>
</file>