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4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6" table:style-name="ce2"/>
          <table:table-cell table:style-name="ce24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臺灣基隆地方檢察署公務預算對民間團體及個人補(捐)助經費彙總表<text:s text:c="111"/>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string" table:number-columns-spanned="8" table:number-rows-spanned="1" table:style-name="ce21">
            <text:p>109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4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25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26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基隆地檢署</text:p>
          </table:table-cell>
          <table:table-cell table:style-name="ce14"/>
          <table:table-cell office:value-type="string" table:style-name="ce22">
            <text:p>財團法人犯罪被害人保護協會臺灣基隆分會</text:p>
          </table:table-cell>
          <table:table-cell office:value-type="string" table:style-name="ce22">
            <text:p>辦理犯罪被害人保護業務</text:p>
          </table:table-cell>
          <table:table-cell office:value-type="string" table:style-name="ce14">
            <text:p>108.11.29</text:p>
          </table:table-cell>
          <table:table-cell office:value-type="float" office:value="970500" table:style-name="ce27">
            <text:p><text:s/>970,500<text:s/>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14">
            <text:p>基隆地檢署</text:p>
          </table:table-cell>
          <table:table-cell table:style-name="ce14"/>
          <table:table-cell office:value-type="string" table:style-name="ce22">
            <text:p>財團法人臺灣更生保護會基隆分會</text:p>
          </table:table-cell>
          <table:table-cell office:value-type="string" table:style-name="ce23">
            <text:p>辦理更生保護業務<text:s/></text:p>
          </table:table-cell>
          <table:table-cell office:value-type="string" table:style-name="ce14">
            <text:p>108.11.29</text:p>
          </table:table-cell>
          <table:table-cell office:value-type="float" office:value="993000" table:style-name="ce27">
            <text:p><text:s/>993,000<text:s/>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基隆地檢署</text:p>
          </table:table-cell>
          <table:table-cell table:style-name="ce14"/>
          <table:table-cell office:value-type="string" table:style-name="ce22">
            <text:p>基隆市榮譽觀護人協進會</text:p>
          </table:table-cell>
          <table:table-cell office:value-type="string" table:style-name="ce23">
            <text:p>辦理觀護業務</text:p>
          </table:table-cell>
          <table:table-cell office:value-type="string" table:style-name="ce14">
            <text:p>108.11.29</text:p>
          </table:table-cell>
          <table:table-cell office:value-type="float" office:value="1033000" table:style-name="ce27">
            <text:p><text:s/>1,033,000<text:s/></text:p>
          </table:table-cell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9" table:style-name="ce13">
            <text:p>9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10" table:style-name="ce13">
            <text:p>10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table:style-name="ce27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string" table:style-name="ce16">
            <text:p>⋮</text:p>
          </table:table-cell>
          <table:table-cell table:number-columns-repeated="5" table:style-name="ce17"/>
          <table:table-cell table:style-name="ce28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29"/>
          <table:table-cell table:number-columns-repeated="3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4" table:style-name="ce2"/>
          <table:table-cell table:style-name="ce24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4" table:style-name="ce2"/>
          <table:table-cell table:style-name="ce24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4" table:style-name="ce2"/>
          <table:table-cell table:style-name="ce24"/>
          <table:table-cell table:number-columns-repeated="3" table:style-name="ce2"/>
          <table:table-cell table:number-columns-repeated="16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張秀真</dc:creator>
    <meta:creation-date>2020-03-18T03:37:44Z</meta:creation-date>
    <dc:date>2020-07-13T07:17:18Z</dc:date>
    <meta:print-date>2020-07-13T06:50:29Z</meta:print-date>
  </office:meta>
</office:document-meta>
</file>