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line-height="0.776cm" fo:text-align="justify" style:justify-single-word="false"/>
    </style:style>
    <style:style style:name="P3" style:family="paragraph" style:parent-style-name="Text_20_body">
      <style:paragraph-properties fo:margin-left="2.469cm" fo:margin-right="0cm" fo:line-height="0.776cm" fo:text-align="justify" style:justify-single-word="false" fo:text-indent="-2.469cm" style:auto-text-indent="false">
        <style:tab-stops/>
      </style:paragraph-properties>
    </style:style>
    <style:style style:name="P4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1.834cm" fo:margin-right="0cm" fo:line-height="0.776cm" fo:text-indent="-0.988cm" style:auto-text-indent="false">
        <style:tab-stops/>
      </style:paragraph-properties>
    </style:style>
    <style:style style:name="P6" style:family="paragraph" style:parent-style-name="Text_20_body">
      <style:paragraph-properties fo:margin-left="3.528cm" fo:margin-right="0cm" fo:line-height="0.776cm" fo:text-indent="-0.988cm" style:auto-text-indent="false">
        <style:tab-stops/>
      </style:paragraph-properties>
      <style:text-properties style:font-name="標楷體" fo:font-size="14pt" style:font-name-asian="標楷體" style:font-size-asian="14pt" style:font-name-complex="New Gulim" style:font-size-complex="14pt"/>
    </style:style>
    <style:style style:name="P7" style:family="paragraph" style:parent-style-name="本文縮排">
      <style:paragraph-properties fo:line-height="0.776cm"/>
      <style:text-properties style:font-size-complex="14pt"/>
    </style:style>
    <style:style style:name="P8" style:family="paragraph" style:parent-style-name="Text_20_body">
      <style:paragraph-properties fo:margin-left="2.854cm" fo:margin-right="0cm" fo:line-height="0.776cm" fo:text-align="justify" style:justify-single-word="false" fo:text-indent="-2.854cm" style:auto-text-indent="false">
        <style:tab-stops/>
      </style:paragraph-properties>
    </style:style>
    <style:style style:name="P9" style:family="paragraph" style:parent-style-name="Text_20_body">
      <style:paragraph-properties fo:margin-left="2.538cm" fo:margin-right="0cm" fo:line-height="0.776cm" fo:text-indent="-2.53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margin-left="1.411cm" fo:margin-right="0cm" fo:line-height="0.776cm" fo:text-indent="-0.988cm" style:auto-text-indent="false">
        <style:tab-stops/>
      </style:paragraph-properties>
    </style:style>
    <style:style style:name="P11" style:family="paragraph" style:parent-style-name="Text_20_body">
      <style:paragraph-properties fo:margin-left="1.411cm" fo:margin-right="0cm" fo:line-height="0.77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T5" style:family="text">
      <style:text-properties style:font-name="標楷體" fo:font-size="14pt" fo:letter-spacing="-0.035cm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灣基隆地方檢察署甄選約僱職務代理人徵才公告</text:p>
      <text:p text:style-name="P1">一、職　　稱：約僱職務代理人(法警)</text:p>
      <text:p text:style-name="P2"><text:span text:style-name="預設段落字型"><text:span text:style-name="T1">二、名　　額：</text:span></text:span><text:span text:style-name="預設段落字型"><text:span text:style-name="T3">正取1名；視成績擇優備取若干名於年度內候用。</text:span></text:span></text:p>
      <text:p text:style-name="P1">三、性　　別：不限</text:p>
      <text:p text:style-name="P1">四、工 作 地：臺灣基隆地方檢察署(基隆巿信義區東信路178號)</text:p>
      <text:p text:style-name="P3"><text:span text:style-name="預設段落字型"><text:span text:style-name="T1">五、工作期間：</text:span></text:span><text:span text:style-name="預設段落字型"><text:span text:style-name="T2">自實際報到日起</text:span></text:span><text:span text:style-name="預設段落字型"><text:span text:style-name="T1">預計至110年11月30日(視職缺報到情形調整)。</text:span></text:span></text:p>
      <text:p text:style-name="P1">六、報名期間：自109年11月6日～109年11月12日。</text:p>
      <text:p text:style-name="P4">七、資格條件： </text:p>
      <text:p text:style-name="P5"><text:span text:style-name="預設段落字型"><text:span text:style-name="T1">(一)</text:span></text:span><text:span text:style-name="預設段落字型"><text:span text:style-name="T2">教育部承認之國內外專科以上學校畢業，</text:span></text:span><text:span text:style-name="預設段落字型"><text:span text:style-name="T1">品行良好，無刑案前科紀錄者，且無公務人員任用法第26條至第28條所列不得為公務人員情事及其他相關規定者。</text:span></text:span></text:p>
      <text:p text:style-name="P5"><text:span text:style-name="預設段落字型"><text:span text:style-name="T1">(二)經公立醫療院所或健保局特約醫院體格檢查，合於公務人員特種考試司法人員特種考試四等法警體格檢查標準。</text:span></text:span><text:span text:style-name="預設段落字型"><text:span text:style-name="T4">本考試應考人有下列情形之一者，為體格檢查不合格：</text:span></text:span></text:p>
      <text:p text:style-name="P6">1.視力：各眼裸視未達0.2，但矯正視力達1.0者不在此限。</text:p>
      <text:p text:style-name="P6">2.聽力：矯正後優耳聽力損失逾90分貝者。</text:p>
      <text:p text:style-name="P6">3.辨色力：色盲或色弱者。</text:p>
      <text:p text:style-name="P6">4.胸部X光片異常或肺結核痰塗片呈陽性反應者。</text:p>
      <text:p text:style-name="P6">5.重度肢障或其他重症疾患，無法治癒，致不堪勝任職務者。</text:p>
      <text:p text:style-name="P5"><text:span text:style-name="預設段落字型"><text:span text:style-name="T1"><text:s/>(</text:span></text:span><text:span text:style-name="預設段落字型"><text:span text:style-name="T2">三)、具與擬任工作有相當經驗及曾任職公職機關者尤佳。</text:span></text:span></text:p>
      <text:p text:style-name="P7">八、工作項目：擔任法警職務及其他交辦事務（需輪值）。</text:p>
      <text:p text:style-name="P8"><text:span text:style-name="預設段落字型"><text:span text:style-name="T1">九、待 <text:s text:c="3"/>遇：依約僱人員比照分類職位公務人員俸給表支給報酬標準表辦理(280薪點折合新台幣</text:span></text:span><text:span text:style-name="預設段落字型"><text:span text:style-name="T5">34</text:span></text:span><text:span text:style-name="預設段落字型"><text:span text:style-name="T2">¸</text:span></text:span><text:span text:style-name="預設段落字型"><text:span text:style-name="T5">916</text:span></text:span><text:span text:style-name="預設段落字型"><text:span text:style-name="T1">元</text:span></text:span><text:span text:style-name="預設段落字型"><text:span text:style-name="T2">，另須自付勞、健保、及勞工退休金等費用</text:span></text:span><text:span text:style-name="預設段落字型"><text:span text:style-name="T1">）。</text:span></text:span></text:p>
      <text:p text:style-name="P9"><text:soft-page-break/>十、聯絡方式：</text:p>
      <text:p text:style-name="P10"><text:span text:style-name="預設段落字型"><text:span text:style-name="T2">(一)意者請檢附「臺灣基隆地方檢察署約僱職務代理人(法警)報名表」逕至本署網站（</text:span></text:span><text:span text:style-name="預設段落字型"><text:span text:style-name="T1">http://www.klc.moj.gov.tw/）</text:span></text:span><text:span text:style-name="預設段落字型"><text:span text:style-name="T2">下載及最高學歷證件影本（持國外學歷者，需檢附「駐外單位驗證後之學歷證件」及「中譯本」，未檢附者視同資格不符）、身分證正反面影本、</text:span></text:span><text:span text:style-name="預設段落字型"><text:span text:style-name="T6">體檢及格證明正本(正取人員最晚於報到前繳交體格檢查表，不合格者不予錄取)</text:span></text:span><text:span text:style-name="預設段落字型"><text:span text:style-name="T2">及退伍令或免役證明影本等相關資料，相關表件至遲應於109年11月12日下午5點前寄到本署</text:span></text:span><text:span text:style-name="預設段落字型"><text:span text:style-name="T7">（＊請注意:非以郵戳為憑）</text:span></text:span><text:span text:style-name="預設段落字型"><text:span text:style-name="T2">（地址：201026基隆巿信義區東信路178號），信封請註明：「應徵約僱職務代理人(法警)職務」報名表內請註明</text:span></text:span><text:span text:style-name="預設段落字型"><text:span text:style-name="T7">白天聯絡電話、行動電話</text:span></text:span><text:span text:style-name="預設段落字型"><text:span text:style-name="T2">。</text:span></text:span></text:p>
      <text:p text:style-name="P11">(二)資歷審查合格者擇優通知參加甄試，未約試者不另行通知，所附應徵資料亦不退件。</text:p>
      <text:p text:style-name="P11">(三)本職缺列正取1名，並得視成績擇優備取若干名於年度內候用，另錄取人員需無「公務人員任用法」第26條第1項至第28條規定之情事，違反或虛偽有不實者，應自負法律上之責任。</text:p>
      <text:p text:style-name="P10"><text:span text:style-name="預設段落字型"><text:span text:style-name="T2">(四)本職務係職務代理人性質，</text:span></text:span><text:span text:style-name="預設段落字型"><text:span text:style-name="T3">約僱期間發生消極資格條件限制或其他原因無法繼續執行職務者，應即時解僱；</text:span></text:span><text:span text:style-name="預設段落字型"><text:span text:style-name="T2">期滿應無條件解僱，且不得以任何理由要求留用或補償</text:span></text:span><text:span text:style-name="預設段落字型"><text:span text:style-name="T3">。</text:span></text:span></text:p>
      <text:p text:style-name="P10"><text:span text:style-name="預設段落字型"><text:span text:style-name="T2">(五)聯絡電話：請於上班時間上午9時至下午4時02-24651171分機1832、1831人事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2.469cm" fo:margin-right="0cm" fo:line-height="0.847cm" fo:text-align="justify" style:justify-single-word="false" fo:hyphenation-ladder-count="no-limit" fo:text-indent="-2.469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2.6cm" fo:margin-right="2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臺灣基隆監獄辦事員徵才公告資料</dc:title>
    <dc:subject/>
    <meta:initial-creator>klkk</meta:initial-creator>
    <meta:creation-date>2020-11-05T10:26:00Z</meta:creation-date>
    <dc:date>2020-11-06T14:41:17.146000000</dc:date>
    <meta:print-date>2018-06-06T01:42:00Z</meta:print-date>
    <meta:editing-cycles>3</meta:editing-cycles>
    <meta:editing-duration>PT15S</meta:editing-duration>
    <meta:document-statistic meta:table-count="0" meta:image-count="0" meta:object-count="0" meta:page-count="2" meta:paragraph-count="24" meta:word-count="1025" meta:character-count="1126" meta:non-whitespace-character-count="1112"/>
    <meta:template xlink:type="simple" xlink:actuate="onRequest" xlink:title="" xlink:href="Normal.dotm"/>
  </office:meta>
</office:document-meta>
</file>