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6222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3.043in" style:use-optimal-column-width="false"/>
    </style:style>
    <style:style style:name="Table2" style:family="table">
      <style:table-properties style:width="7.6701in" fo:margin-left="0.0194in" table:align="left"/>
    </style:style>
    <style:style style:name="TableRow9" style:family="table-row">
      <style:table-row-properties style:min-row-height="0.329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Row20" style:family="table-row">
      <style:table-row-properties style:min-row-height="0.4875in" style:use-optimal-row-height="false" fo:keep-together="always"/>
    </style:style>
    <style:style style:name="P21" style:parent-style-name="內文" style:family="paragraph">
      <style:paragraph-properties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1" style:family="table-row">
      <style:table-row-properties style:min-row-height="0.3736in" style:use-optimal-row-height="false" fo:keep-together="always"/>
    </style:style>
    <style:style style:name="P32" style:parent-style-name="內文" style:family="paragraph">
      <style:paragraph-properties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41" style:family="table-row">
      <style:table-row-properties style:min-row-height="0.3868in" style:use-optimal-row-height="false" fo:keep-together="always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47" style:family="table-row">
      <style:table-row-properties style:min-row-height="0.346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Row50" style:family="table-row">
      <style:table-row-properties style:min-row-height="0.386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2.16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8" style:family="table-row">
      <style:table-row-properties style:min-row-height="0.266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048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04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04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04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04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048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04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04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04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877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 fo:margin-left="-0.0013in" fo:margin-right="-0.25in" fo:text-indent="-0.1652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基隆地方檢察署約僱職務代理人(法警)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最近半年內1吋正面半身彩色脫帽照片</text:p>
          </table:table-cell>
          <table:table-cell table:style-name="TableCell12">
            <text:p text:style-name="P13">姓　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最高學歷</text:p>
          </table:table-cell>
          <table:covered-table-cell/>
          <table:table-cell table:style-name="TableCell18">
            <text:p text:style-name="P19">學校：<text:s text:c="14"/>科系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出生年月日</text:p>
          </table:table-cell>
          <table:table-cell table:style-name="TableCell24">
            <text:p text:style-name="P25">年　月　日</text:p>
          </table:table-cell>
          <table:table-cell table:style-name="TableCell26" table:number-columns-spanned="2">
            <text:p text:style-name="P27">身分證</text:p>
            <text:p text:style-name="P28">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性　　　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>手機： <text:s text:c="11"/>住宅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是否為退休軍公教支領月退休金人員：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配偶或三親等內血親姻親</text:span><text:span text:style-name="T54">為本</text:span><text:span text:style-name="T55">署現職</text:span><text:span text:style-name="T56">員工</text:span><text:span text:style-name="T57">者</text:span><text:span text:style-name="T58">之姓名</text:span><text:span text:style-name="T59"><text:s text:c="10"/></text:span><text:span text:style-name="T60"><text:s text:c="2"/></text:span><text:span text:style-name="T61"><text:s text:c="5"/></text:span><text:span text:style-name="T62">（無，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請黏貼身分證正面影本</text:p>
          </table:table-cell>
          <table:covered-table-cell/>
          <table:covered-table-cell/>
          <table:table-cell table:style-name="TableCell66" table:number-columns-spanned="3">
            <text:p text:style-name="P67">請黏貼身分證反面影本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簡要自述</text:span><text:span text:style-name="T72">：</text:span><text:span text:style-name="T73">含求學過程、工作經歷、特殊經歷及專長等</text:span><text:span text:style-name="T74">，如有</text:span><text:span text:style-name="T75">監所管理員、</text:span><text:span text:style-name="T76">地檢署或法院</text:span><text:span text:style-name="T77">法警</text:span><text:span text:style-name="T78">相關工作經驗請務必填寫任職機關、期間、工作內容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(本表可自行延長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※本人所具應試資格及所填附資料均詳實無誤，如有不實或偽造，經查證屬實，同意註銷面試或受僱資格。</text:p>
            <text:p text:style-name="P110"><text:span text:style-name="T111">報名人（簽名或蓋章）：</text:span><text:span text:style-name="T112"><text:s text:c="20"/></text:span></text:p>
            <text:p text:style-name="P113">報名日期：<text:s text:c="2"/>109年<text:s text:c="10"/>月　 <text:s/>　 日</text:p>
          </table:table-cell>
          <table:covered-table-cell/>
          <table:covered-table-cell/>
          <table:table-cell table:style-name="TableCell114">
            <text:p text:style-name="P115"><text:span text:style-name="T116">應繳</text:span><text:span text:style-name="T117">證件</text:span></text:p>
          </table:table-cell>
          <table:table-cell table:style-name="TableCell118" table:number-columns-spanned="2">
            <text:p text:style-name="P119">□報名表</text:p>
            <text:list text:style-name="LFO1" text:continue-numbering="true">
              <text:list-item>
                <text:p text:style-name="P120">身分證正反面影本（請黏貼於報名表）</text:p>
              </text:list-item>
              <text:list-item>
                <text:p text:style-name="P121">最高學歷畢業證書或學歷證件影本</text:p>
              </text:list-item>
              <text:list-item>
                <text:p text:style-name="P122"><text:span text:style-name="T123">體檢及格證明正本</text:span><text:span text:style-name="T124">(正取人員須於報到 <text:s text:c="7"/>前繳交體格檢查表，不合格者不予錄取)</text:span></text:p>
              </text:list-item>
            </text:list>
            <text:p text:style-name="P125"><text:span text:style-name="T126">□</text:span><text:span text:style-name="T127">退伍令等證明文件或免役證明影本</text:span><text:span text:style-name="T128">（無</text:span><text:span text:style-name="T129">免附）</text:span>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347in" fo:margin-bottom="0.4923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林靜富</dc:creator>
    <meta:creation-date>2020-11-05T10:26:00Z</meta:creation-date>
    <dc:date>2020-11-05T10:26:00Z</dc:date>
    <meta:print-date>2016-11-18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