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left="0.7506in" fo:text-indent="-0.7506in">
        <style:tab-stops/>
      </style:paragraph-properties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</office:automatic-styles>
  <office:body>
    <office:text text:use-soft-page-breaks="true">
      <text:p text:style-name="P1">臺灣基隆地方檢察署</text:p>
      <text:p text:style-name="P2">109年度第5次甄選職務代理人(法警)</text:p>
      <text:p text:style-name="P3">錄取名單</text:p>
      <text:p text:style-name="P4"/>
      <text:p text:style-name="P5">正取人員：王帷宇</text:p>
      <text:p text:style-name="P6">備取人員：</text:p>
      <text:p text:style-name="P7"><text:s text:c="11"/>第1名：呂睿峰</text:p>
      <text:p text:style-name="P8"><text:s text:c="11"/>第2名：張哲維</text:p>
      <text:p text:style-name="P9"><text:s text:c="11"/>第3名：曾祐笙</text:p>
      <text:p text:style-name="P10">備註：正取人員請俟電話通知後報到，備取人員視年度同類型職務需用時依序遴用，惟下次同類型職務公開甄選公告之日前未獲遴用者，即喪失備取資格。</text:p>
      <text:p text:style-name="P11"/>
      <text:p text:style-name="P12"><text:span text:style-name="T13">中華民國</text:span><text:span text:style-name="T14">109</text:span><text:span text:style-name="T15">年</text:span><text:span text:style-name="T16">11</text:span><text:span text:style-name="T17">月</text:span><text:span text:style-name="T18">19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士林地方法院檢察署約僱三等書記官及錄事甄選正取人員名冊</dc:title>
    <meta:initial-creator>user</meta:initial-creator>
    <dc:creator>鐘瑞琪</dc:creator>
    <meta:creation-date>2020-11-19T07:05:00Z</meta:creation-date>
    <dc:date>2020-11-19T07:09:00Z</dc:date>
    <meta:print-date>2020-11-18T08:14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28" meta:character-count="192" meta:row-count="1" meta:non-whitespace-character-count="165"/>
  </office:meta>
</office:document-meta>
</file>